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V Boli" svg:font-family="'MV Boli'" style:font-adornments="Fett" style:font-pitch="variable"/>
    <style:font-face style:name="MV Boli1" svg:font-family="'MV Boli'" style:font-adornments="Standard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70.49mm"/>
    </style:style>
    <style:style style:name="co3" style:family="table-column">
      <style:table-column-properties fo:break-before="auto" style:column-width="40.43mm"/>
    </style:style>
    <style:style style:name="co4" style:family="table-column">
      <style:table-column-properties fo:break-before="auto" style:column-width="74.72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63.5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11.01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16.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04mm" fo:break-before="auto" style:use-optimal-row-height="true"/>
    </style:style>
    <style:style style:name="ro4" style:family="table-row">
      <style:table-row-properties style:row-height="7.2mm" fo:break-before="auto" style:use-optimal-row-height="tru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3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none" fo:border-right="1.11pt double-thin #000000" style:border-line-width-right="0.18mm 0.04mm 0.18mm" fo:border-top="none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none" fo:border-right="1.11pt double-thin #000000" style:border-line-width-right="0.18mm 0.04mm 0.18mm" fo:border-top="none"/>
    </style:style>
    <style:style style:name="ce4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1.11pt double-thin #000000" style:border-line-width-right="0.18mm 0.04mm 0.18mm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1.11pt double-thin #000000" style:border-line-width-right="0.18mm 0.04mm 0.18mm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1.11pt double-thin #000000" style:border-line-width-left="0.18mm 0.04mm 0.18mm" fo:border-right="1.11pt double-thin #000000" style:border-line-width-right="0.18mm 0.04mm 0.18mm" fo:border-top="none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order-left="1.11pt double-thin #000000" style:border-line-width-left="0.18mm 0.04mm 0.18mm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none" style:cell-protect="none" style:print-content="true" style:text-align-source="fix" style:repeat-content="false" fo:border-left="1.11pt double-thin #000000" style:border-line-width-left="0.18mm 0.04mm 0.18mm" fo:border-right="0.06pt solid #000000" style:shrink-to-fit="true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1.11pt double-thin #000000" style:border-line-width-left="0.18mm 0.04mm 0.18mm" fo:border-right="0.06pt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1.11pt double-thin #000000" style:border-line-width-left="0.18mm 0.04mm 0.18mm" fo:border-right="0.06pt solid #000000" style:shrink-to-fit="true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9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1.11pt double-thin #000000" style:border-line-width-right="0.18mm 0.04mm 0.18mm" fo:border-top="none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1.11pt double-thin #000000" style:border-line-width-right="0.18mm 0.04mm 0.18mm" style:shrink-to-fit="true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1.11pt double-thin #000000" style:border-line-width-right="0.18mm 0.04mm 0.18mm" style:shrink-to-fit="true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1.11pt double-thin #000000" style:border-line-width-right="0.18mm 0.04mm 0.18mm" fo:border-top="non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style:shrink-to-fit="true" fo:border-top="2.01pt solid #000000" style:vertical-align="middle"/>
      <style:paragraph-properties fo:text-align="end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shrink-to-fit="true" style:vertical-align="middle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1.11pt double-thin #000000" style:border-line-width-right="0.18mm 0.04mm 0.18mm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1.11pt double-thin #000000" style:border-line-width-right="0.18mm 0.04mm 0.18mm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cell-protect="hidden-and-protected" style:print-content="true"/>
    </style:style>
    <style:style style:name="ce83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85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101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04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0.06pt solid #000000" fo:border-right="0.06pt solid #000000" style:shrink-to-fit="true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0.06pt solid #000000" fo:border-right="0.06pt solid #000000" style:shrink-to-fit="true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style:cell-protect="hidden-and-protected" style:print-content="true"/>
      <style:text-properties fo:color="#ffffff"/>
    </style:style>
    <style:style style:name="ce16" style:family="table-cell" style:parent-style-name="Default" style:data-style-name="N0">
      <style:table-cell-properties style:cell-protect="hidden-and-protected" style:print-content="true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02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05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2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1.11pt double-thin #000000" style:border-line-width-left="0.18mm 0.04mm 0.18mm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bottom="2.01pt solid #000000" style:cell-protect="formula-hidden" style:print-content="true" style:text-align-source="fix" style:repeat-content="false" fo:border-left="1.11pt double-thin #000000" style:border-line-width-left="0.18mm 0.04mm 0.18mm" fo:border-right="0.06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bottom="none" style:cell-protect="hidden-and-protected" style:print-content="true" fo:border-left="1.11pt double-thin #000000" style:border-line-width-left="0.18mm 0.04mm 0.18mm" fo:border-right="none" fo:border-top="none"/>
    </style:style>
    <style:style style:name="ce121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1.11pt double-thin #000000" style:border-line-width-left="0.18mm 0.04mm 0.18mm" fo:border-right="0.06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3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wrap-option="wrap" fo:border-left="0.06pt solid #000000" fo:border-right="0.06pt solid #000000" style:shrink-to-fit="true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wrap-option="wrap" fo:border-left="0.06pt solid #000000" fo:border-right="0.06pt solid #000000" style:shrink-to-fit="true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bottom="none" style:cell-protect="hidden-and-protected" style:print-content="true" fo:border-left="0.06pt solid #000000" fo:border-right="0.06pt solid #000000" fo:border-top="2.01pt solid #000000"/>
    </style:style>
    <style:style style:name="ce36" style:family="table-cell" style:parent-style-name="Default" style:data-style-name="N0">
      <style:table-cell-properties fo:border-bottom="0.06pt solid #000000" style:cell-protect="hidden-and-protected" style:print-content="true" fo:border-left="0.06pt solid #000000" fo:border-right="0.06pt solid #000000" fo:border-top="none"/>
    </style:style>
    <style:style style:name="ce13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1.11pt double-thin #000000" style:border-line-width-right="0.18mm 0.04mm 0.18mm" fo:border-top="none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13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0.06pt solid #000000" fo:border-right="0.06pt solid #000000" style:shrink-to-fit="true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2.01pt solid #000000" style:cell-protect="formula-hidden" style:print-content="tru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15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1.11pt double-thin #000000" style:border-line-width-right="0.18mm 0.04mm 0.18mm" fo:border-top="none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bottom="2.01pt solid #000000" style:cell-protect="formula-hidden" style:print-content="true" style:text-align-source="fix" style:repeat-content="false" fo:wrap-option="wrap" fo:border-left="0.06pt solid #000000" fo:border-right="1.11pt double-thin #000000" style:border-line-width-right="0.18mm 0.04mm 0.18mm" style:shrink-to-fit="true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0.06pt solid #000000" fo:border-right="1.11pt double-thin #000000" style:border-line-width-right="0.18mm 0.04mm 0.18mm" style:shrink-to-fit="true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order-bottom="none" style:cell-protect="hidden-and-protected" style:print-content="true" fo:border-left="none" fo:border-right="1.11pt double-thin #000000" style:border-line-width-right="0.18mm 0.04mm 0.18mm" fo:border-top="none"/>
    </style:style>
    <style:style style:name="ce19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0.06pt solid #000000" style:shrink-to-fit="true" fo:border-top="2.01pt solid #000000" style:vertical-align="middle"/>
      <style:paragraph-properties fo:text-align="end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none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0.06pt solid #000000" fo:padding-bottom="0.35mm" fo:padding-left="0.35mm" fo:padding-right="0mm" fo:padding-top="0.35mm" fo:border-right="0.06pt solid #000000" style:shrink-to-fit="true" fo:border-top="2.01pt solid #000000" style:vertical-align="middle"/>
      <style:paragraph-properties fo:text-align="end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none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cell-protect="hidden-and-protected" style:print-content="true" style:shrink-to-fit="true" style:vertical-align="middle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6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1.11pt double-thin #000000" style:border-line-width-right="0.18mm 0.04mm 0.18mm" fo:border-top="none" style:vertical-align="middle"/>
      <style:paragraph-properties fo:text-align="center"/>
    </style:style>
    <style:style style:name="ce161" style:family="table-cell" style:parent-style-name="Default" style:data-style-name="N0">
      <style:table-cell-properties fo:border-bottom="2.01pt solid #000000" style:cell-protect="formula-hidden" style:print-content="true" style:text-align-source="fix" style:repeat-content="false" fo:border-left="0.06pt solid #000000" fo:border-right="1.11pt double-thin #000000" style:border-line-width-right="0.18mm 0.04mm 0.18mm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62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order-left="0.06pt solid #000000" fo:border-right="1.11pt double-thin #000000" style:border-line-width-right="0.18mm 0.04mm 0.18mm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C$1:.$C$14])" table:allow-empty-cell="true" table:display-list="unsorted" table:base-cell-address="Ersatztierliste.C32"/>
        <table:content-validation table:name="val2" table:condition="of:cell-content-is-in-list([Tabelle1.$E$2:.$E$50])" table:allow-empty-cell="true" table:display-list="unsorted" table:base-cell-address="Ersatztierliste.F21">
          <table:help-message table:display="true"/>
          <table:error-message table:message-type="stop" table:display="true"/>
        </table:content-validation>
        <table:content-validation table:name="val3" table:condition="of:cell-content-is-in-list([.$L$1:.$L$3])" table:allow-empty-cell="true" table:display-list="unsorted" table:base-cell-address="Ersatztierliste.L32">
          <table:help-message table:display="true"/>
        </table:content-validation>
        <table:content-validation table:name="val4" table:condition="of:cell-content-is-in-list([.$C$1:.$C$14])" table:allow-empty-cell="true" table:display-list="unsorted" table:base-cell-address="Kollektionen.C32"/>
        <table:content-validation table:name="val5" table:condition="of:cell-content-is-in-list([.$B$61:.$B$68])" table:allow-empty-cell="true" table:display-list="unsorted" table:base-cell-address="Kollektionen.C63">
          <table:help-message table:display="true"/>
          <table:error-message table:message-type="stop" table:display="true"/>
        </table:content-validation>
        <table:content-validation table:name="val6" table:condition="of:cell-content-is-in-list([Tabelle1.$E$2:.$E$50])" table:allow-empty-cell="true" table:display-list="unsorted" table:base-cell-address="Kollektionen.F21">
          <table:help-message table:display="true"/>
          <table:error-message table:message-type="stop" table:display="true"/>
        </table:content-validation>
        <table:content-validation table:name="val7" table:condition="of:cell-content-is-in-list([.$L$1:.$L$3])" table:allow-empty-cell="true" table:display-list="unsorted" table:base-cell-address="Kollektionen.L32">
          <table:help-message table:display="true"/>
        </table:content-validation>
      </table:content-validations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8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Zuchtname</text:p>
          </table:table-cell>
          <table:table-cell table:number-columns-repeated="1021"/>
        </table:table-row>
        <table:table-row table:style-name="ro2">
          <table:table-cell table:style-name="ce38" office:value-type="string" calcext:value-type="string">
            <text:p>Alisch</text:p>
          </table:table-cell>
          <table:table-cell table:style-name="ce38" office:value-type="string" calcext:value-type="string">
            <text:p>Karen</text:p>
          </table:table-cell>
          <table:table-cell table:style-name="ce38" office:value-type="string" calcext:value-type="string">
            <text:p>Rettungsrexe</text:p>
          </table:table-cell>
          <table:table-cell/>
          <table:table-cell table:formula="of:=IF([.$A$36]&lt;&gt;&quot;&quot;;IF([.$B$36]=&quot;Kombinat&quot;;CONCATENATE([.$B$36];&quot; &quot;;[.$A$36]);CONCATENATE([.$A$36];&quot;, &quot;;[.$B$36]));&quot;&quot;)" office:value-type="string" office:string-value="Wöhle, Arne" calcext:value-type="string">
            <text:p>Wöhle, Arne</text:p>
          </table:table-cell>
          <table:table-cell table:formula="of:=IF([.$C$36]&lt;&gt;&quot;&quot;;[.$C$36];&quot;&quot;)" office:value-type="string" office:string-value="vom Selenter See" calcext:value-type="string">
            <text:p>vom Selenter See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Appeldorn</text:p>
          </table:table-cell>
          <table:table-cell table:style-name="ce38" office:value-type="string" calcext:value-type="string">
            <text:p>Annika Lucie</text:p>
          </table:table-cell>
          <table:table-cell table:style-name="ce38" office:value-type="string" calcext:value-type="string">
            <text:p>RMZ aus dem Marschenland</text:p>
          </table:table-cell>
          <table:table-cell/>
          <table:table-cell table:formula="of:=IF([.$A$35]&lt;&gt;&quot;&quot;;IF([.$B$35]=&quot;Kombinat&quot;;CONCATENATE([.$B$35];&quot; &quot;;[.$A$35]);CONCATENATE([.$A$35];&quot;, &quot;;[.$B$35]));&quot;&quot;)" office:value-type="string" office:string-value="Vehling, Stephanie" calcext:value-type="string">
            <text:p>Vehling, Stephanie</text:p>
          </table:table-cell>
          <table:table-cell table:formula="of:=IF([.$C$35]&lt;&gt;&quot;&quot;;[.$C$35];&quot;&quot;)" office:value-type="string" office:string-value="vom Bislicherwald" calcext:value-type="string">
            <text:p>vom Bislicherwald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Aschenbrenner</text:p>
          </table:table-cell>
          <table:table-cell table:style-name="ce38" office:value-type="string" calcext:value-type="string">
            <text:p>Martina</text:p>
          </table:table-cell>
          <table:table-cell table:style-name="ce38" office:value-type="string" calcext:value-type="string">
            <text:p>Büchener Fellnasen</text:p>
          </table:table-cell>
          <table:table-cell/>
          <table:table-cell table:formula="of:=IF([.$A$34]&lt;&gt;&quot;&quot;;IF([.$B$34]=&quot;Kombinat&quot;;CONCATENATE([.$B$34];&quot; &quot;;[.$A$34]);CONCATENATE([.$A$34];&quot;, &quot;;[.$B$34]));&quot;&quot;)" office:value-type="string" office:string-value="Stahn, Sabine" calcext:value-type="string">
            <text:p>Stahn, Sabine</text:p>
          </table:table-cell>
          <table:table-cell table:formula="of:=IF([.$C$34]&lt;&gt;&quot;&quot;;[.$C$34];&quot;&quot;)" office:value-type="string" office:string-value="The Cuke Devils" calcext:value-type="string">
            <text:p>The Cuke Devils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Berg/Schadt</text:p>
          </table:table-cell>
          <table:table-cell table:style-name="ce38" office:value-type="string" calcext:value-type="string">
            <text:p>Kombinat</text:p>
          </table:table-cell>
          <table:table-cell table:style-name="ce38" office:value-type="string" calcext:value-type="string">
            <text:p>von den Röbsdorfer Bergen</text:p>
          </table:table-cell>
          <table:table-cell/>
          <table:table-cell table:formula="of:=IF([.$A$33]&lt;&gt;&quot;&quot;;IF([.$B$33]=&quot;Kombinat&quot;;CONCATENATE([.$B$33];&quot; &quot;;[.$A$33]);CONCATENATE([.$A$33];&quot;, &quot;;[.$B$33]));&quot;&quot;)" office:value-type="string" office:string-value="Sommerfeldt, Sabine" calcext:value-type="string">
            <text:p>Sommerfeldt, Sabine</text:p>
          </table:table-cell>
          <table:table-cell table:formula="of:=IF([.$C$33]&lt;&gt;&quot;&quot;;[.$C$33];&quot;&quot;)" office:value-type="string" office:string-value="Meerschweinchen vom Waldeck" calcext:value-type="string">
            <text:p>Meerschweinchen vom Waldeck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Brücker</text:p>
          </table:table-cell>
          <table:table-cell table:style-name="ce38" office:value-type="string" calcext:value-type="string">
            <text:p>Susanne</text:p>
          </table:table-cell>
          <table:table-cell table:style-name="ce38" office:value-type="string" calcext:value-type="string">
            <text:p>von der Hägener Mühle ehem. Tenderings See</text:p>
          </table:table-cell>
          <table:table-cell/>
          <table:table-cell table:formula="of:=IF([.$A$32]&lt;&gt;&quot;&quot;;IF([.$B$32]=&quot;Kombinat&quot;;CONCATENATE([.$B$32];&quot; &quot;;[.$A$32]);CONCATENATE([.$A$32];&quot;, &quot;;[.$B$32]));&quot;&quot;)" office:value-type="string" office:string-value="Siems, Svenja" calcext:value-type="string">
            <text:p>Siems, Svenja</text:p>
          </table:table-cell>
          <table:table-cell table:formula="of:=IF([.$C$32]&lt;&gt;&quot;&quot;;[.$C$32];&quot;&quot;)" office:value-type="string" office:string-value="vom Papenberg" calcext:value-type="string">
            <text:p>vom Papenberg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Buchmann</text:p>
          </table:table-cell>
          <table:table-cell table:style-name="ce38" office:value-type="string" calcext:value-type="string">
            <text:p>Gudrun</text:p>
          </table:table-cell>
          <table:table-cell table:style-name="ce38" office:value-type="string" calcext:value-type="string">
            <text:p>Bordesholmer Turboschweinchen</text:p>
          </table:table-cell>
          <table:table-cell/>
          <table:table-cell table:formula="of:=IF([.$A$30]&lt;&gt;&quot;&quot;;IF([.$B$30]=&quot;Kombinat&quot;;CONCATENATE([.$B$30];&quot; &quot;;[.$A$30]);CONCATENATE([.$A$30];&quot;, &quot;;[.$B$30]));&quot;&quot;)" office:value-type="string" office:string-value="Schirmer, Kathrin" calcext:value-type="string">
            <text:p>Schirmer, Kathrin</text:p>
          </table:table-cell>
          <table:table-cell table:formula="of:=IF([.$C$30]&lt;&gt;&quot;&quot;;[.$C$30];&quot;&quot;)" office:value-type="string" office:string-value="Die Heidequieker" calcext:value-type="string">
            <text:p>Die Heidequieker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Claudia</text:p>
          </table:table-cell>
          <table:table-cell table:style-name="ce38" office:value-type="string" calcext:value-type="string">
            <text:p>Schacht</text:p>
          </table:table-cell>
          <table:table-cell table:style-name="ce38" office:value-type="string" calcext:value-type="string">
            <text:p>Meimersdorfer Wonne-Schweinchen</text:p>
          </table:table-cell>
          <table:table-cell/>
          <table:table-cell table:formula="of:=IF([.$A$29]&lt;&gt;&quot;&quot;;IF([.$B$29]=&quot;Kombinat&quot;;CONCATENATE([.$B$29];&quot; &quot;;[.$A$29]);CONCATENATE([.$A$29];&quot;, &quot;;[.$B$29]));&quot;&quot;)" office:value-type="string" office:string-value="Scherhans Rathje, Sonja" calcext:value-type="string">
            <text:p>Scherhans Rathje, Sonja</text:p>
          </table:table-cell>
          <table:table-cell table:formula="of:=IF([.$C$29]&lt;&gt;&quot;&quot;;[.$C$29];&quot;&quot;)" office:value-type="string" office:string-value="von der Priesorther Feste" calcext:value-type="string">
            <text:p>von der Priesorther Feste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Culemann</text:p>
          </table:table-cell>
          <table:table-cell table:style-name="ce38" office:value-type="string" calcext:value-type="string">
            <text:p>Kerstin</text:p>
          </table:table-cell>
          <table:table-cell table:style-name="ce38" office:value-type="string" calcext:value-type="string">
            <text:p>Elbmeeris a.d. Brackkuhle</text:p>
          </table:table-cell>
          <table:table-cell/>
          <table:table-cell table:formula="of:=IF([.$A$28]&lt;&gt;&quot;&quot;;IF([.$B$28]=&quot;Kombinat&quot;;CONCATENATE([.$B$28];&quot; &quot;;[.$A$28]);CONCATENATE([.$A$28];&quot;, &quot;;[.$B$28]));&quot;&quot;)" office:value-type="string" office:string-value="Pelz, Tina" calcext:value-type="string">
            <text:p>Pelz, Tina</text:p>
          </table:table-cell>
          <table:table-cell table:formula="of:=IF([.$C$28]&lt;&gt;&quot;&quot;;[.$C$28];&quot;&quot;)" office:value-type="string" office:string-value="Tinas-Meeries" calcext:value-type="string">
            <text:p>Tinas-Meeries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Erdel</text:p>
          </table:table-cell>
          <table:table-cell table:style-name="ce38" office:value-type="string" calcext:value-type="string">
            <text:p>Kombinat</text:p>
          </table:table-cell>
          <table:table-cell table:style-name="ce38" office:value-type="string" calcext:value-type="string">
            <text:p>Reuschenberger Schnuten/Brombeerwald</text:p>
          </table:table-cell>
          <table:table-cell/>
          <table:table-cell table:formula="of:=IF([.$A$27]&lt;&gt;&quot;&quot;;IF([.$B$27]=&quot;Kombinat&quot;;CONCATENATE([.$B$27];&quot; &quot;;[.$A$27]);CONCATENATE([.$A$27];&quot;, &quot;;[.$B$27]));&quot;&quot;)" office:value-type="string" office:string-value="Olschewski, Katharina" calcext:value-type="string">
            <text:p>Olschewski, Katharina</text:p>
          </table:table-cell>
          <table:table-cell table:formula="of:=IF([.$C$27]&lt;&gt;&quot;&quot;;[.$C$27];&quot;&quot;)" office:value-type="string" office:string-value="Meerschweinchenzucht vom Lapautal" calcext:value-type="string">
            <text:p>Meerschweinchenzucht vom Lapautal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Ewaldt</text:p>
          </table:table-cell>
          <table:table-cell table:style-name="ce38" office:value-type="string" calcext:value-type="string">
            <text:p>Femke Marie</text:p>
          </table:table-cell>
          <table:table-cell table:number-columns-repeated="2"/>
          <table:table-cell table:formula="of:=IF([.$A$26]&lt;&gt;&quot;&quot;;IF([.$B$26]=&quot;Kombinat&quot;;CONCATENATE([.$B$26];&quot; &quot;;[.$A$26]);CONCATENATE([.$A$26];&quot;, &quot;;[.$B$26]));&quot;&quot;)" office:value-type="string" office:string-value="Marquardt, Maike" calcext:value-type="string">
            <text:p>Marquardt, Maike</text:p>
          </table:table-cell>
          <table:table-cell table:formula="of:=IF([.$C$26]&lt;&gt;&quot;&quot;;[.$C$26];&quot;&quot;)" office:value-type="string" office:string-value="von den Kleinen Monstern" calcext:value-type="string">
            <text:p>von den Kleinen Monster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Fey</text:p>
          </table:table-cell>
          <table:table-cell table:style-name="ce38" office:value-type="string" calcext:value-type="string">
            <text:p>Meike</text:p>
          </table:table-cell>
          <table:table-cell table:number-columns-repeated="2"/>
          <table:table-cell table:formula="of:=IF([.$A$25]&lt;&gt;&quot;&quot;;IF([.$B$25]=&quot;Kombinat&quot;;CONCATENATE([.$B$25];&quot; &quot;;[.$A$25]);CONCATENATE([.$A$25];&quot;, &quot;;[.$B$25]));&quot;&quot;)" office:value-type="string" office:string-value="Mareike, Reimers" calcext:value-type="string">
            <text:p>Mareike, Reimers</text:p>
          </table:table-cell>
          <table:table-cell table:formula="of:=IF([.$C$25]&lt;&gt;&quot;&quot;;[.$C$25];&quot;&quot;)" office:value-type="string" office:string-value="Barefoot Born Swallows" calcext:value-type="string">
            <text:p>Barefoot Born Swallows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Flügge</text:p>
          </table:table-cell>
          <table:table-cell table:style-name="ce38" office:value-type="string" calcext:value-type="string">
            <text:p>Pia</text:p>
          </table:table-cell>
          <table:table-cell table:style-name="ce38" office:value-type="string" calcext:value-type="string">
            <text:p>vom Flügge-Hof</text:p>
          </table:table-cell>
          <table:table-cell/>
          <table:table-cell table:formula="of:=IF([.$A$24]&lt;&gt;&quot;&quot;;IF([.$B$24]=&quot;Kombinat&quot;;CONCATENATE([.$B$24];&quot; &quot;;[.$A$24]);CONCATENATE([.$A$24];&quot;, &quot;;[.$B$24]));&quot;&quot;)" office:value-type="string" office:string-value="Kull, Katharina" calcext:value-type="string">
            <text:p>Kull, Katharina</text:p>
          </table:table-cell>
          <table:table-cell table:formula="of:=IF([.$C$24]&lt;&gt;&quot;&quot;;[.$C$24];&quot;&quot;)" office:value-type="string" office:string-value="vom Erdbeerfeld" calcext:value-type="string">
            <text:p>vom Erdbeerfeld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Gogrefe</text:p>
          </table:table-cell>
          <table:table-cell table:style-name="ce38" office:value-type="string" calcext:value-type="string">
            <text:p>Anja</text:p>
          </table:table-cell>
          <table:table-cell table:style-name="ce38" office:value-type="string" calcext:value-type="string">
            <text:p>Seekamper Schäfchen</text:p>
          </table:table-cell>
          <table:table-cell/>
          <table:table-cell table:formula="of:=IF([.$A$23]&lt;&gt;&quot;&quot;;IF([.$B$23]=&quot;Kombinat&quot;;CONCATENATE([.$B$23];&quot; &quot;;[.$A$23]);CONCATENATE([.$A$23];&quot;, &quot;;[.$B$23]));&quot;&quot;)" office:value-type="string" office:string-value="Kull, Astrid" calcext:value-type="string">
            <text:p>Kull, Astrid</text:p>
          </table:table-cell>
          <table:table-cell table:formula="of:=IF([.$C$23]&lt;&gt;&quot;&quot;;[.$C$23];&quot;&quot;)" office:value-type="string" office:string-value="Vierländer Wonneproppen" calcext:value-type="string">
            <text:p>Vierländer Wonneproppe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Hartmann</text:p>
          </table:table-cell>
          <table:table-cell table:style-name="ce38" office:value-type="string" calcext:value-type="string">
            <text:p>Marcel</text:p>
          </table:table-cell>
          <table:table-cell table:style-name="ce38" office:value-type="string" calcext:value-type="string">
            <text:p>aus der Kieler Schickeria</text:p>
          </table:table-cell>
          <table:table-cell/>
          <table:table-cell table:formula="of:=IF([.$A$22]&lt;&gt;&quot;&quot;;IF([.$B$22]=&quot;Kombinat&quot;;CONCATENATE([.$B$22];&quot; &quot;;[.$A$22]);CONCATENATE([.$A$22];&quot;, &quot;;[.$B$22]));&quot;&quot;)" office:value-type="string" office:string-value="Korinth, Claudia" calcext:value-type="string">
            <text:p>Korinth, Claudia</text:p>
          </table:table-cell>
          <table:table-cell table:formula="of:=IF([.$C$22]&lt;&gt;&quot;&quot;;[.$C$22];&quot;&quot;)" office:value-type="string" office:string-value="RMZ von den Nordschweinchen" calcext:value-type="string">
            <text:p>RMZ von den Nordschweinche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Henkel</text:p>
          </table:table-cell>
          <table:table-cell table:style-name="ce38" office:value-type="string" calcext:value-type="string">
            <text:p>Kombinat</text:p>
          </table:table-cell>
          <table:table-cell table:style-name="ce38" office:value-type="string" calcext:value-type="string">
            <text:p>von den Kristallschweinchen</text:p>
          </table:table-cell>
          <table:table-cell/>
          <table:table-cell table:formula="of:=IF([.$A$31]&lt;&gt;&quot;&quot;;IF([.$B$31]=&quot;Kombinat&quot;;CONCATENATE([.$B$31];&quot; &quot;;[.$A$31]);CONCATENATE([.$A$31];&quot;, &quot;;[.$B$31]));&quot;&quot;)" office:value-type="string" office:string-value="Kombinat Schmitz" calcext:value-type="string">
            <text:p>Kombinat Schmitz</text:p>
          </table:table-cell>
          <table:table-cell table:formula="of:=IF([.$C$31]&lt;&gt;&quot;&quot;;[.$C$31];&quot;&quot;)" office:value-type="string" office:string-value="Leverkusener Fellnasen" calcext:value-type="string">
            <text:p>Leverkusener Fellnase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Homann</text:p>
          </table:table-cell>
          <table:table-cell table:style-name="ce38" office:value-type="string" calcext:value-type="string">
            <text:p>Daniela</text:p>
          </table:table-cell>
          <table:table-cell table:style-name="ce38" office:value-type="string" calcext:value-type="string">
            <text:p>Dannys-Heidemeerschweinchen</text:p>
          </table:table-cell>
          <table:table-cell/>
          <table:table-cell table:formula="of:=IF([.$A$16]&lt;&gt;&quot;&quot;;IF([.$B$16]=&quot;Kombinat&quot;;CONCATENATE([.$B$16];&quot; &quot;;[.$A$16]);CONCATENATE([.$A$16];&quot;, &quot;;[.$B$16]));&quot;&quot;)" office:value-type="string" office:string-value="Kombinat Henkel" calcext:value-type="string">
            <text:p>Kombinat Henkel</text:p>
          </table:table-cell>
          <table:table-cell table:formula="of:=IF([.$C$16]&lt;&gt;&quot;&quot;;[.$C$16];&quot;&quot;)" office:value-type="string" office:string-value="von den Kristallschweinchen" calcext:value-type="string">
            <text:p>von den Kristallschweinche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Horn</text:p>
          </table:table-cell>
          <table:table-cell table:style-name="ce38" office:value-type="string" calcext:value-type="string">
            <text:p>Meike</text:p>
          </table:table-cell>
          <table:table-cell table:style-name="ce38" office:value-type="string" calcext:value-type="string">
            <text:p>Kellinghusener Cremeschnitten</text:p>
          </table:table-cell>
          <table:table-cell/>
          <table:table-cell table:formula="of:=IF([.$A$10]&lt;&gt;&quot;&quot;;IF([.$B$10]=&quot;Kombinat&quot;;CONCATENATE([.$B$10];&quot; &quot;;[.$A$10]);CONCATENATE([.$A$10];&quot;, &quot;;[.$B$10]));&quot;&quot;)" office:value-type="string" office:string-value="Kombinat Erdel" calcext:value-type="string">
            <text:p>Kombinat Erdel</text:p>
          </table:table-cell>
          <table:table-cell table:formula="of:=IF([.$C$10]&lt;&gt;&quot;&quot;;[.$C$10];&quot;&quot;)" office:value-type="string" office:string-value="Reuschenberger Schnuten/Brombeerwald" calcext:value-type="string">
            <text:p>Reuschenberger Schnuten/Brombeerwald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Jedtberg</text:p>
          </table:table-cell>
          <table:table-cell table:style-name="ce38" office:value-type="string" calcext:value-type="string">
            <text:p>Tanja</text:p>
          </table:table-cell>
          <table:table-cell table:style-name="ce38" office:value-type="string" calcext:value-type="string">
            <text:p>Garbeker Schweinchen</text:p>
          </table:table-cell>
          <table:table-cell/>
          <table:table-cell table:formula="of:=IF([.$A$5]&lt;&gt;&quot;&quot;;IF([.$B$5]=&quot;Kombinat&quot;;CONCATENATE([.$B$5];&quot; &quot;;[.$A$5]);CONCATENATE([.$A$5];&quot;, &quot;;[.$B$5]));&quot;&quot;)" office:value-type="string" office:string-value="Kombinat Berg/Schadt" calcext:value-type="string">
            <text:p>Kombinat Berg/Schadt</text:p>
          </table:table-cell>
          <table:table-cell table:formula="of:=IF([.$C$5]&lt;&gt;&quot;&quot;;[.$C$5];&quot;&quot;)" office:value-type="string" office:string-value="von den Röbsdorfer Bergen" calcext:value-type="string">
            <text:p>von den Röbsdorfer Berge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Käkenmeister</text:p>
          </table:table-cell>
          <table:table-cell table:style-name="ce38" office:value-type="string" calcext:value-type="string">
            <text:p>Celina</text:p>
          </table:table-cell>
          <table:table-cell table:style-name="ce38" office:value-type="string" calcext:value-type="string">
            <text:p>RMZ vom Isselbruch</text:p>
          </table:table-cell>
          <table:table-cell/>
          <table:table-cell table:formula="of:=IF([.$A$21]&lt;&gt;&quot;&quot;;IF([.$B$21]=&quot;Kombinat&quot;;CONCATENATE([.$B$21];&quot; &quot;;[.$A$21]);CONCATENATE([.$A$21];&quot;, &quot;;[.$B$21]));&quot;&quot;)" office:value-type="string" office:string-value="Kessel, Carmen" calcext:value-type="string">
            <text:p>Kessel, Carmen</text:p>
          </table:table-cell>
          <table:table-cell table:formula="of:=IF([.$C$21]&lt;&gt;&quot;&quot;;[.$C$21];&quot;&quot;)" office:value-type="string" office:string-value="Glücksschweinchen aus Oberbüssau" calcext:value-type="string">
            <text:p>Glücksschweinchen aus Oberbüssau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Kessel</text:p>
          </table:table-cell>
          <table:table-cell table:style-name="ce38" office:value-type="string" calcext:value-type="string">
            <text:p>Carmen</text:p>
          </table:table-cell>
          <table:table-cell table:style-name="ce38" office:value-type="string" calcext:value-type="string">
            <text:p>Glücksschweinchen aus Oberbüssau</text:p>
          </table:table-cell>
          <table:table-cell/>
          <table:table-cell table:formula="of:=IF([.$A$20]&lt;&gt;&quot;&quot;;IF([.$B$20]=&quot;Kombinat&quot;;CONCATENATE([.$B$20];&quot; &quot;;[.$A$20]);CONCATENATE([.$A$20];&quot;, &quot;;[.$B$20]));&quot;&quot;)" office:value-type="string" office:string-value="Käkenmeister, Celina" calcext:value-type="string">
            <text:p>Käkenmeister, Celina</text:p>
          </table:table-cell>
          <table:table-cell table:formula="of:=IF([.$C$20]&lt;&gt;&quot;&quot;;[.$C$20];&quot;&quot;)" office:value-type="string" office:string-value="RMZ vom Isselbruch" calcext:value-type="string">
            <text:p>RMZ vom Isselbruch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Korinth</text:p>
          </table:table-cell>
          <table:table-cell table:style-name="ce38" office:value-type="string" calcext:value-type="string">
            <text:p>Claudia</text:p>
          </table:table-cell>
          <table:table-cell table:style-name="ce38" office:value-type="string" calcext:value-type="string">
            <text:p>RMZ von den Nordschweinchen</text:p>
          </table:table-cell>
          <table:table-cell/>
          <table:table-cell table:formula="of:=IF([.$A$19]&lt;&gt;&quot;&quot;;IF([.$B$19]=&quot;Kombinat&quot;;CONCATENATE([.$B$19];&quot; &quot;;[.$A$19]);CONCATENATE([.$A$19];&quot;, &quot;;[.$B$19]));&quot;&quot;)" office:value-type="string" office:string-value="Jedtberg, Tanja" calcext:value-type="string">
            <text:p>Jedtberg, Tanja</text:p>
          </table:table-cell>
          <table:table-cell table:formula="of:=IF([.$C$19]&lt;&gt;&quot;&quot;;[.$C$19];&quot;&quot;)" office:value-type="string" office:string-value="Garbeker Schweinchen" calcext:value-type="string">
            <text:p>Garbeker Schweinche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Kull</text:p>
          </table:table-cell>
          <table:table-cell table:style-name="ce38" office:value-type="string" calcext:value-type="string">
            <text:p>Astrid</text:p>
          </table:table-cell>
          <table:table-cell table:style-name="ce38" office:value-type="string" calcext:value-type="string">
            <text:p>Vierländer Wonneproppen</text:p>
          </table:table-cell>
          <table:table-cell/>
          <table:table-cell table:formula="of:=IF([.$A$18]&lt;&gt;&quot;&quot;;IF([.$B$18]=&quot;Kombinat&quot;;CONCATENATE([.$B$18];&quot; &quot;;[.$A$18]);CONCATENATE([.$A$18];&quot;, &quot;;[.$B$18]));&quot;&quot;)" office:value-type="string" office:string-value="Horn, Meike" calcext:value-type="string">
            <text:p>Horn, Meike</text:p>
          </table:table-cell>
          <table:table-cell table:formula="of:=IF([.$C$18]&lt;&gt;&quot;&quot;;[.$C$18];&quot;&quot;)" office:value-type="string" office:string-value="Kellinghusener Cremeschnitten" calcext:value-type="string">
            <text:p>Kellinghusener Cremeschnitte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Kull</text:p>
          </table:table-cell>
          <table:table-cell table:style-name="ce38" office:value-type="string" calcext:value-type="string">
            <text:p>Katharina</text:p>
          </table:table-cell>
          <table:table-cell table:style-name="ce38" office:value-type="string" calcext:value-type="string">
            <text:p>vom Erdbeerfeld</text:p>
          </table:table-cell>
          <table:table-cell/>
          <table:table-cell table:formula="of:=IF([.$A$17]&lt;&gt;&quot;&quot;;IF([.$B$17]=&quot;Kombinat&quot;;CONCATENATE([.$B$17];&quot; &quot;;[.$A$17]);CONCATENATE([.$A$17];&quot;, &quot;;[.$B$17]));&quot;&quot;)" office:value-type="string" office:string-value="Homann, Daniela" calcext:value-type="string">
            <text:p>Homann, Daniela</text:p>
          </table:table-cell>
          <table:table-cell table:formula="of:=IF([.$C$17]&lt;&gt;&quot;&quot;;[.$C$17];&quot;&quot;)" office:value-type="string" office:string-value="Dannys-Heidemeerschweinchen" calcext:value-type="string">
            <text:p>Dannys-Heidemeerschweinche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Mareike</text:p>
          </table:table-cell>
          <table:table-cell table:style-name="ce38" office:value-type="string" calcext:value-type="string">
            <text:p>Reimers</text:p>
          </table:table-cell>
          <table:table-cell table:style-name="ce38" office:value-type="string" calcext:value-type="string">
            <text:p>Barefoot Born Swallows</text:p>
          </table:table-cell>
          <table:table-cell/>
          <table:table-cell table:formula="of:=IF([.$A$15]&lt;&gt;&quot;&quot;;IF([.$B$15]=&quot;Kombinat&quot;;CONCATENATE([.$B$15];&quot; &quot;;[.$A$15]);CONCATENATE([.$A$15];&quot;, &quot;;[.$B$15]));&quot;&quot;)" office:value-type="string" office:string-value="Hartmann, Marcel" calcext:value-type="string">
            <text:p>Hartmann, Marcel</text:p>
          </table:table-cell>
          <table:table-cell table:formula="of:=IF([.$C$15]&lt;&gt;&quot;&quot;;[.$C$15];&quot;&quot;)" office:value-type="string" office:string-value="aus der Kieler Schickeria" calcext:value-type="string">
            <text:p>aus der Kieler Schickeria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Marquardt</text:p>
          </table:table-cell>
          <table:table-cell table:style-name="ce38" office:value-type="string" calcext:value-type="string">
            <text:p>Maike</text:p>
          </table:table-cell>
          <table:table-cell table:style-name="ce38" office:value-type="string" calcext:value-type="string">
            <text:p>von den Kleinen Monstern</text:p>
          </table:table-cell>
          <table:table-cell/>
          <table:table-cell table:formula="of:=IF([.$A$14]&lt;&gt;&quot;&quot;;IF([.$B$14]=&quot;Kombinat&quot;;CONCATENATE([.$B$14];&quot; &quot;;[.$A$14]);CONCATENATE([.$A$14];&quot;, &quot;;[.$B$14]));&quot;&quot;)" office:value-type="string" office:string-value="Gogrefe, Anja" calcext:value-type="string">
            <text:p>Gogrefe, Anja</text:p>
          </table:table-cell>
          <table:table-cell table:formula="of:=IF([.$C$14]&lt;&gt;&quot;&quot;;[.$C$14];&quot;&quot;)" office:value-type="string" office:string-value="Seekamper Schäfchen" calcext:value-type="string">
            <text:p>Seekamper Schäfche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Olschewski</text:p>
          </table:table-cell>
          <table:table-cell table:style-name="ce38" office:value-type="string" calcext:value-type="string">
            <text:p>Katharina</text:p>
          </table:table-cell>
          <table:table-cell table:style-name="ce38" office:value-type="string" calcext:value-type="string">
            <text:p>Meerschweinchenzucht vom Lapautal</text:p>
          </table:table-cell>
          <table:table-cell/>
          <table:table-cell table:formula="of:=IF([.$A$13]&lt;&gt;&quot;&quot;;IF([.$B$13]=&quot;Kombinat&quot;;CONCATENATE([.$B$13];&quot; &quot;;[.$A$13]);CONCATENATE([.$A$13];&quot;, &quot;;[.$B$13]));&quot;&quot;)" office:value-type="string" office:string-value="Flügge, Pia" calcext:value-type="string">
            <text:p>Flügge, Pia</text:p>
          </table:table-cell>
          <table:table-cell table:formula="of:=IF([.$C$13]&lt;&gt;&quot;&quot;;[.$C$13];&quot;&quot;)" office:value-type="string" office:string-value="vom Flügge-Hof" calcext:value-type="string">
            <text:p>vom Flügge-Hof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Pelz</text:p>
          </table:table-cell>
          <table:table-cell table:style-name="ce38" office:value-type="string" calcext:value-type="string">
            <text:p>Tina</text:p>
          </table:table-cell>
          <table:table-cell table:style-name="ce38" office:value-type="string" calcext:value-type="string">
            <text:p>Tinas-Meeries</text:p>
          </table:table-cell>
          <table:table-cell/>
          <table:table-cell table:formula="of:=IF([.$A$12]&lt;&gt;&quot;&quot;;IF([.$B$12]=&quot;Kombinat&quot;;CONCATENATE([.$B$12];&quot; &quot;;[.$A$12]);CONCATENATE([.$A$12];&quot;, &quot;;[.$B$12]));&quot;&quot;)" office:value-type="string" office:string-value="Fey, Meike" calcext:value-type="string">
            <text:p>Fey, Meike</text:p>
          </table:table-cell>
          <table:table-cell table:formula="of:=IF([.$C$12]&lt;&gt;&quot;&quot;;[.$C$12];&quot;&quot;)">
            <text:p/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Scherhans Rathje</text:p>
          </table:table-cell>
          <table:table-cell table:style-name="ce38" office:value-type="string" calcext:value-type="string">
            <text:p>Sonja</text:p>
          </table:table-cell>
          <table:table-cell table:style-name="ce38" office:value-type="string" calcext:value-type="string">
            <text:p>von der Priesorther Feste</text:p>
          </table:table-cell>
          <table:table-cell/>
          <table:table-cell table:formula="of:=IF([.$A$11]&lt;&gt;&quot;&quot;;IF([.$B$11]=&quot;Kombinat&quot;;CONCATENATE([.$B$11];&quot; &quot;;[.$A$11]);CONCATENATE([.$A$11];&quot;, &quot;;[.$B$11]));&quot;&quot;)" office:value-type="string" office:string-value="Ewaldt, Femke Marie" calcext:value-type="string">
            <text:p>Ewaldt, Femke Marie</text:p>
          </table:table-cell>
          <table:table-cell table:formula="of:=IF([.$C$11]&lt;&gt;&quot;&quot;;[.$C$11];&quot;&quot;)">
            <text:p/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Schirmer</text:p>
          </table:table-cell>
          <table:table-cell table:style-name="ce38" office:value-type="string" calcext:value-type="string">
            <text:p>Kathrin</text:p>
          </table:table-cell>
          <table:table-cell table:style-name="ce38" office:value-type="string" calcext:value-type="string">
            <text:p>Die Heidequieker</text:p>
          </table:table-cell>
          <table:table-cell/>
          <table:table-cell table:formula="of:=IF([.$A$9]&lt;&gt;&quot;&quot;;IF([.$B$9]=&quot;Kombinat&quot;;CONCATENATE([.$B$9];&quot; &quot;;[.$A$9]);CONCATENATE([.$A$9];&quot;, &quot;;[.$B$9]));&quot;&quot;)" office:value-type="string" office:string-value="Culemann, Kerstin" calcext:value-type="string">
            <text:p>Culemann, Kerstin</text:p>
          </table:table-cell>
          <table:table-cell table:formula="of:=IF([.$C$9]&lt;&gt;&quot;&quot;;[.$C$9];&quot;&quot;)" office:value-type="string" office:string-value="Elbmeeris a.d. Brackkuhle" calcext:value-type="string">
            <text:p>Elbmeeris a.d. Brackkuhle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Schmitz</text:p>
          </table:table-cell>
          <table:table-cell table:style-name="ce38" office:value-type="string" calcext:value-type="string">
            <text:p>Kombinat</text:p>
          </table:table-cell>
          <table:table-cell table:style-name="ce38" office:value-type="string" calcext:value-type="string">
            <text:p>Leverkusener Fellnasen</text:p>
          </table:table-cell>
          <table:table-cell/>
          <table:table-cell table:formula="of:=IF([.$A$8]&lt;&gt;&quot;&quot;;IF([.$B$8]=&quot;Kombinat&quot;;CONCATENATE([.$B$8];&quot; &quot;;[.$A$8]);CONCATENATE([.$A$8];&quot;, &quot;;[.$B$8]));&quot;&quot;)" office:value-type="string" office:string-value="Claudia, Schacht" calcext:value-type="string">
            <text:p>Claudia, Schacht</text:p>
          </table:table-cell>
          <table:table-cell table:formula="of:=IF([.$C$8]&lt;&gt;&quot;&quot;;[.$C$8];&quot;&quot;)" office:value-type="string" office:string-value="Meimersdorfer Wonne-Schweinchen" calcext:value-type="string">
            <text:p>Meimersdorfer Wonne-Schweinche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Siems</text:p>
          </table:table-cell>
          <table:table-cell table:style-name="ce38" office:value-type="string" calcext:value-type="string">
            <text:p>Svenja</text:p>
          </table:table-cell>
          <table:table-cell table:style-name="ce38" office:value-type="string" calcext:value-type="string">
            <text:p>vom Papenberg</text:p>
          </table:table-cell>
          <table:table-cell/>
          <table:table-cell table:formula="of:=IF([.$A$7]&lt;&gt;&quot;&quot;;IF([.$B$7]=&quot;Kombinat&quot;;CONCATENATE([.$B$7];&quot; &quot;;[.$A$7]);CONCATENATE([.$A$7];&quot;, &quot;;[.$B$7]));&quot;&quot;)" office:value-type="string" office:string-value="Buchmann, Gudrun" calcext:value-type="string">
            <text:p>Buchmann, Gudrun</text:p>
          </table:table-cell>
          <table:table-cell table:formula="of:=IF([.$C$7]&lt;&gt;&quot;&quot;;[.$C$7];&quot;&quot;)" office:value-type="string" office:string-value="Bordesholmer Turboschweinchen" calcext:value-type="string">
            <text:p>Bordesholmer Turboschweinche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Sommerfeldt</text:p>
          </table:table-cell>
          <table:table-cell table:style-name="ce38" office:value-type="string" calcext:value-type="string">
            <text:p>Sabine</text:p>
          </table:table-cell>
          <table:table-cell table:style-name="ce38" office:value-type="string" calcext:value-type="string">
            <text:p>Meerschweinchen vom Waldeck</text:p>
          </table:table-cell>
          <table:table-cell/>
          <table:table-cell table:formula="of:=IF([.$A$6]&lt;&gt;&quot;&quot;;IF([.$B$6]=&quot;Kombinat&quot;;CONCATENATE([.$B$6];&quot; &quot;;[.$A$6]);CONCATENATE([.$A$6];&quot;, &quot;;[.$B$6]));&quot;&quot;)" office:value-type="string" office:string-value="Brücker, Susanne" calcext:value-type="string">
            <text:p>Brücker, Susanne</text:p>
          </table:table-cell>
          <table:table-cell table:formula="of:=IF([.$C$6]&lt;&gt;&quot;&quot;;[.$C$6];&quot;&quot;)" office:value-type="string" office:string-value="von der Hägener Mühle ehem. Tenderings See" calcext:value-type="string">
            <text:p>von der Hägener Mühle ehem. Tenderings See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Stahn</text:p>
          </table:table-cell>
          <table:table-cell table:style-name="ce38" office:value-type="string" calcext:value-type="string">
            <text:p>Sabine</text:p>
          </table:table-cell>
          <table:table-cell table:style-name="ce38" office:value-type="string" calcext:value-type="string">
            <text:p>The Cuke Devils</text:p>
          </table:table-cell>
          <table:table-cell/>
          <table:table-cell table:formula="of:=IF([.$A$4]&lt;&gt;&quot;&quot;;IF([.$B$4]=&quot;Kombinat&quot;;CONCATENATE([.$B$4];&quot; &quot;;[.$A$4]);CONCATENATE([.$A$4];&quot;, &quot;;[.$B$4]));&quot;&quot;)" office:value-type="string" office:string-value="Aschenbrenner, Martina" calcext:value-type="string">
            <text:p>Aschenbrenner, Martina</text:p>
          </table:table-cell>
          <table:table-cell table:formula="of:=IF([.$C$4]&lt;&gt;&quot;&quot;;[.$C$4];&quot;&quot;)" office:value-type="string" office:string-value="Büchener Fellnasen" calcext:value-type="string">
            <text:p>Büchener Fellnasen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Vehling</text:p>
          </table:table-cell>
          <table:table-cell table:style-name="ce38" office:value-type="string" calcext:value-type="string">
            <text:p>Stephanie</text:p>
          </table:table-cell>
          <table:table-cell table:style-name="ce38" office:value-type="string" calcext:value-type="string">
            <text:p>vom Bislicherwald</text:p>
          </table:table-cell>
          <table:table-cell/>
          <table:table-cell table:formula="of:=IF([.$A$3]&lt;&gt;&quot;&quot;;IF([.$B$3]=&quot;Kombinat&quot;;CONCATENATE([.$B$3];&quot; &quot;;[.$A$3]);CONCATENATE([.$A$3];&quot;, &quot;;[.$B$3]));&quot;&quot;)" office:value-type="string" office:string-value="Appeldorn, Annika Lucie" calcext:value-type="string">
            <text:p>Appeldorn, Annika Lucie</text:p>
          </table:table-cell>
          <table:table-cell table:formula="of:=IF([.$C$3]&lt;&gt;&quot;&quot;;[.$C$3];&quot;&quot;)" office:value-type="string" office:string-value="RMZ aus dem Marschenland" calcext:value-type="string">
            <text:p>RMZ aus dem Marschenland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Wöhle</text:p>
          </table:table-cell>
          <table:table-cell table:style-name="ce38" office:value-type="string" calcext:value-type="string">
            <text:p>Arne</text:p>
          </table:table-cell>
          <table:table-cell table:style-name="ce38" office:value-type="string" calcext:value-type="string">
            <text:p>vom Selenter See</text:p>
          </table:table-cell>
          <table:table-cell/>
          <table:table-cell table:formula="of:=IF([.$A$2]&lt;&gt;&quot;&quot;;IF([.$B$2]=&quot;Kombinat&quot;;CONCATENATE([.$B$2];&quot; &quot;;[.$A$2]);CONCATENATE([.$A$2];&quot;, &quot;;[.$B$2]));&quot;&quot;)" office:value-type="string" office:string-value="Alisch, Karen" calcext:value-type="string">
            <text:p>Alisch, Karen</text:p>
          </table:table-cell>
          <table:table-cell table:formula="of:=IF([.$C$2]&lt;&gt;&quot;&quot;;[.$C$2];&quot;&quot;)" office:value-type="string" office:string-value="Rettungsrexe" calcext:value-type="string">
            <text:p>Rettungsrexe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37]&lt;&gt;&quot;&quot;;IF([.$B$37]=&quot;Kombinat&quot;;CONCATENATE([.$B$37];&quot; &quot;;[.$A$37]);CONCATENATE([.$A$37];&quot;, &quot;;[.$B$37]));&quot;&quot;)">
            <text:p/>
          </table:table-cell>
          <table:table-cell table:formula="of:=IF([.$C$37]&lt;&gt;&quot;&quot;;[.$C$37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38]&lt;&gt;&quot;&quot;;IF([.$B$38]=&quot;Kombinat&quot;;CONCATENATE([.$B$38];&quot; &quot;;[.$A$38]);CONCATENATE([.$A$38];&quot;, &quot;;[.$B$38]));&quot;&quot;)">
            <text:p/>
          </table:table-cell>
          <table:table-cell table:formula="of:=IF([.$C$38]&lt;&gt;&quot;&quot;;[.$C$38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39]&lt;&gt;&quot;&quot;;IF([.$B$39]=&quot;Kombinat&quot;;CONCATENATE([.$B$39];&quot; &quot;;[.$A$39]);CONCATENATE([.$A$39];&quot;, &quot;;[.$B$39]));&quot;&quot;)">
            <text:p/>
          </table:table-cell>
          <table:table-cell table:formula="of:=IF([.$C$39]&lt;&gt;&quot;&quot;;[.$C$39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40]&lt;&gt;&quot;&quot;;IF([.$B$40]=&quot;Kombinat&quot;;CONCATENATE([.$B$40];&quot; &quot;;[.$A$40]);CONCATENATE([.$A$40];&quot;, &quot;;[.$B$40]));&quot;&quot;)">
            <text:p/>
          </table:table-cell>
          <table:table-cell table:formula="of:=IF([.$C$40]&lt;&gt;&quot;&quot;;[.$C$40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41]&lt;&gt;&quot;&quot;;IF([.$B$41]=&quot;Kombinat&quot;;CONCATENATE([.$B$41];&quot; &quot;;[.$A$41]);CONCATENATE([.$A$41];&quot;, &quot;;[.$B$41]));&quot;&quot;)">
            <text:p/>
          </table:table-cell>
          <table:table-cell table:formula="of:=IF([.$C$41]&lt;&gt;&quot;&quot;;[.$C$41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42]&lt;&gt;&quot;&quot;;IF([.$B$42]=&quot;Kombinat&quot;;CONCATENATE([.$B$42];&quot; &quot;;[.$A$42]);CONCATENATE([.$A$42];&quot;, &quot;;[.$B$42]));&quot;&quot;)">
            <text:p/>
          </table:table-cell>
          <table:table-cell table:formula="of:=IF([.$C$42]&lt;&gt;&quot;&quot;;[.$C$42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43]&lt;&gt;&quot;&quot;;IF([.$B$43]=&quot;Kombinat&quot;;CONCATENATE([.$B$43];&quot; &quot;;[.$A$43]);CONCATENATE([.$A$43];&quot;, &quot;;[.$B$43]));&quot;&quot;)">
            <text:p/>
          </table:table-cell>
          <table:table-cell table:formula="of:=IF([.$C$43]&lt;&gt;&quot;&quot;;[.$C$43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44]&lt;&gt;&quot;&quot;;IF([.$B$44]=&quot;Kombinat&quot;;CONCATENATE([.$B$44];&quot; &quot;;[.$A$44]);CONCATENATE([.$A$44];&quot;, &quot;;[.$B$44]));&quot;&quot;)">
            <text:p/>
          </table:table-cell>
          <table:table-cell table:formula="of:=IF([.$C$44]&lt;&gt;&quot;&quot;;[.$C$44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45]&lt;&gt;&quot;&quot;;IF([.$B$45]=&quot;Kombinat&quot;;CONCATENATE([.$B$45];&quot; &quot;;[.$A$45]);CONCATENATE([.$A$45];&quot;, &quot;;[.$B$45]));&quot;&quot;)">
            <text:p/>
          </table:table-cell>
          <table:table-cell table:formula="of:=IF([.$C$45]&lt;&gt;&quot;&quot;;[.$C$45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46]&lt;&gt;&quot;&quot;;IF([.$B$46]=&quot;Kombinat&quot;;CONCATENATE([.$B$46];&quot; &quot;;[.$A$46]);CONCATENATE([.$A$46];&quot;, &quot;;[.$B$46]));&quot;&quot;)">
            <text:p/>
          </table:table-cell>
          <table:table-cell table:formula="of:=IF([.$C$46]&lt;&gt;&quot;&quot;;[.$C$46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47]&lt;&gt;&quot;&quot;;IF([.$B$47]=&quot;Kombinat&quot;;CONCATENATE([.$B$47];&quot; &quot;;[.$A$47]);CONCATENATE([.$A$47];&quot;, &quot;;[.$B$47]));&quot;&quot;)">
            <text:p/>
          </table:table-cell>
          <table:table-cell table:formula="of:=IF([.$C$47]&lt;&gt;&quot;&quot;;[.$C$47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48]&lt;&gt;&quot;&quot;;IF([.$B$48]=&quot;Kombinat&quot;;CONCATENATE([.$B$48];&quot; &quot;;[.$A$48]);CONCATENATE([.$A$48];&quot;, &quot;;[.$B$48]));&quot;&quot;)">
            <text:p/>
          </table:table-cell>
          <table:table-cell table:formula="of:=IF([.$C$48]&lt;&gt;&quot;&quot;;[.$C$48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49]&lt;&gt;&quot;&quot;;IF([.$B$49]=&quot;Kombinat&quot;;CONCATENATE([.$B$49];&quot; &quot;;[.$A$49]);CONCATENATE([.$A$49];&quot;, &quot;;[.$B$49]));&quot;&quot;)">
            <text:p/>
          </table:table-cell>
          <table:table-cell table:formula="of:=IF([.$C$49]&lt;&gt;&quot;&quot;;[.$C$49]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F([.$A$50]&lt;&gt;&quot;&quot;;IF([.$B$50]=&quot;Kombinat&quot;;CONCATENATE([.$B$50];&quot; &quot;;[.$A$50]);CONCATENATE([.$A$50];&quot;, &quot;;[.$B$50]));&quot;&quot;)">
            <text:p/>
          </table:table-cell>
          <table:table-cell table:formula="of:=IF([.$C$50]&lt;&gt;&quot;&quot;;[.$C$50];&quot;&quot;)">
            <text:p/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satztierliste" table:style-name="ta2" table:protected="true" table:protection-key="IF1oW1XF1o3b3i+g0xskNmpcYNA=" table:protection-key-digest-algorithm="http://www.w3.org/2000/09/xmldsig#sha1" table:print-ranges="Ersatztierliste.A16:Ersatztierliste.L56">
        <loext:table-protection loext:select-unprotected-cells="tru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row table:style-name="ro3" table:visibility="collapse">
          <table:table-cell table:number-columns-repeated="2"/>
          <table:table-cell table:style-name="ce13" office:value-type="string" calcext:value-type="string">
            <text:p>Glatthaar</text:p>
          </table:table-cell>
          <table:table-cell table:number-columns-repeated="3"/>
          <table:table-cell table:style-name="ce13" office:value-type="string" calcext:value-type="string">
            <text:p>Glatthaar</text:p>
          </table:table-cell>
          <table:table-cell table:number-columns-repeated="4"/>
          <table:table-cell table:style-name="ce14" office:value-type="string" calcext:value-type="string">
            <text:p>M</text:p>
          </table:table-cell>
          <table:table-cell table:number-columns-repeated="1012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engl. Crested</text:p>
          </table:table-cell>
          <table:table-cell table:number-columns-repeated="3"/>
          <table:table-cell table:style-name="ce13" office:value-type="string" calcext:value-type="string">
            <text:p>engl. Crested</text:p>
          </table:table-cell>
          <table:table-cell table:number-columns-repeated="4"/>
          <table:table-cell table:style-name="ce14" office:value-type="string" calcext:value-type="string">
            <text:p>W</text:p>
          </table:table-cell>
          <table:table-cell table:number-columns-repeated="1012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amer. Crested</text:p>
          </table:table-cell>
          <table:table-cell table:number-columns-repeated="3"/>
          <table:table-cell table:style-name="ce13" office:value-type="string" calcext:value-type="string">
            <text:p>amer. Crested</text:p>
          </table:table-cell>
          <table:table-cell table:number-columns-repeated="4"/>
          <table:table-cell table:style-name="ce14" office:value-type="string" calcext:value-type="string">
            <text:p>K</text:p>
          </table:table-cell>
          <table:table-cell table:number-columns-repeated="1012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osette</text:p>
          </table:table-cell>
          <table:table-cell table:number-columns-repeated="3"/>
          <table:table-cell table:style-name="ce13" office:value-type="string" calcext:value-type="string">
            <text:p>Rosette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x</text:p>
          </table:table-cell>
          <table:table-cell table:number-columns-repeated="3"/>
          <table:table-cell table:style-name="ce13" office:value-type="string" calcext:value-type="string">
            <text:p>Rex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US-Teddy</text:p>
          </table:table-cell>
          <table:table-cell table:number-columns-repeated="3"/>
          <table:table-cell table:style-name="ce13" office:value-type="string" calcext:value-type="string">
            <text:p>US-Teddy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CH-Teddy</text:p>
          </table:table-cell>
          <table:table-cell table:number-columns-repeated="3"/>
          <table:table-cell table:style-name="ce13" office:value-type="string" calcext:value-type="string">
            <text:p>CH-Teddy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Sheltie</text:p>
          </table:table-cell>
          <table:table-cell table:number-columns-repeated="3"/>
          <table:table-cell table:style-name="ce13" office:value-type="string" calcext:value-type="string">
            <text:p>Sheltie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Coronet</text:p>
          </table:table-cell>
          <table:table-cell table:number-columns-repeated="3"/>
          <table:table-cell table:style-name="ce13" office:value-type="string" calcext:value-type="string">
            <text:p>Coronet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Peruaner</text:p>
          </table:table-cell>
          <table:table-cell table:number-columns-repeated="3"/>
          <table:table-cell table:style-name="ce13" office:value-type="string" calcext:value-type="string">
            <text:p>Peruaner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Texel</text:p>
          </table:table-cell>
          <table:table-cell table:number-columns-repeated="3"/>
          <table:table-cell table:style-name="ce13" office:value-type="string" calcext:value-type="string">
            <text:p>Texel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Merino</text:p>
          </table:table-cell>
          <table:table-cell table:number-columns-repeated="3"/>
          <table:table-cell table:style-name="ce13" office:value-type="string" calcext:value-type="string">
            <text:p>Merino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Alpaka</text:p>
          </table:table-cell>
          <table:table-cell table:number-columns-repeated="3"/>
          <table:table-cell table:style-name="ce13" office:value-type="string" calcext:value-type="string">
            <text:p>Alpaka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Lunkarya</text:p>
          </table:table-cell>
          <table:table-cell table:number-columns-repeated="3"/>
          <table:table-cell table:style-name="ce13" office:value-type="string" calcext:value-type="string">
            <text:p>Lunkarya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58" office:value-type="string" calcext:value-type="string" table:number-columns-spanned="12" table:number-rows-spanned="1">
            <text:p>Ersatztierliste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 table:number-columns-spanned="4" table:number-rows-spanned="1">
            <text:p>Aussteller (Name, Vorname):</text:p>
          </table:table-cell>
          <table:covered-table-cell table:number-columns-repeated="3"/>
          <table:table-cell table:style-name="ce59" table:content-validation-name="val2" table:number-columns-spanned="4" table:number-rows-spanned="1"/>
          <table:covered-table-cell table:number-columns-repeated="3"/>
          <table:table-cell table:style-name="ce1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 table:number-columns-spanned="4" table:number-rows-spanned="1">
            <text:p>Aussteller (Zuchtname):</text:p>
          </table:table-cell>
          <table:covered-table-cell table:number-columns-repeated="3"/>
          <table:table-cell table:style-name="ce52" table:formula="of:=VLOOKUP([.F21];[Tabelle1.E2:.F50];2;0)" table:number-columns-spanned="4" table:number-rows-spanned="1">
            <text:p/>
          </table:table-cell>
          <table:covered-table-cell table:number-columns-repeated="3"/>
          <table:table-cell table:style-name="ce1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39" office:value-type="string" calcext:value-type="string" table:number-columns-spanned="1" table:number-rows-spanned="2">
            <text:p>Nr.</text:p>
          </table:table-cell>
          <table:table-cell table:style-name="ce44" office:value-type="string" calcext:value-type="string" table:number-columns-spanned="4" table:number-rows-spanned="1">
            <text:p>gemeldetes Tier</text:p>
          </table:table-cell>
          <table:covered-table-cell table:number-columns-repeated="2"/>
          <table:covered-table-cell table:style-name="ce17"/>
          <table:table-cell table:style-name="ce44" office:value-type="string" calcext:value-type="string" table:number-columns-spanned="7" table:number-rows-spanned="1">
            <text:p>Ersatz-Tier</text:p>
          </table:table-cell>
          <table:covered-table-cell table:number-columns-repeated="5"/>
          <table:covered-table-cell table:style-name="ce17"/>
          <table:table-cell table:number-columns-repeated="1012"/>
        </table:table-row>
        <table:table-row table:style-name="ro5">
          <table:covered-table-cell table:style-name="ce17"/>
          <table:table-cell table:style-name="ce46" office:value-type="string" calcext:value-type="string">
            <text:p>Name</text:p>
          </table:table-cell>
          <table:table-cell table:style-name="ce9" office:value-type="string" calcext:value-type="string">
            <text:p>Rasse</text:p>
          </table:table-cell>
          <table:table-cell table:style-name="ce64" office:value-type="string" calcext:value-type="string" table:number-columns-spanned="2" table:number-rows-spanned="1">
            <text:p>Farbe</text:p>
          </table:table-cell>
          <table:covered-table-cell table:style-name="ce17"/>
          <table:table-cell table:style-name="ce46" office:value-type="string" calcext:value-type="string">
            <text:p>Name</text:p>
          </table:table-cell>
          <table:table-cell table:style-name="ce10" office:value-type="string" calcext:value-type="string">
            <text:p>Rasse</text:p>
          </table:table-cell>
          <table:table-cell table:style-name="ce66" office:value-type="string" calcext:value-type="string" table:number-columns-spanned="2" table:number-rows-spanned="1">
            <text:p>Farbe</text:p>
          </table:table-cell>
          <table:covered-table-cell table:style-name="ce17"/>
          <table:table-cell table:style-name="ce55" office:value-type="string" calcext:value-type="string" table:number-columns-spanned="2" table:number-rows-spanned="1">
            <text:p>Alter</text:p>
          </table:table-cell>
          <table:covered-table-cell/>
          <table:table-cell table:style-name="ce64" office:value-type="string" calcext:value-type="string">
            <text:p>Geschlecht</text:p>
          </table:table-cell>
          <table:table-cell table:number-columns-repeated="1012"/>
        </table:table-row>
        <table:table-row table:style-name="ro6">
          <table:table-cell table:style-name="ce41" table:number-columns-spanned="1" table:number-rows-spanned="2"/>
          <table:table-cell table:style-name="ce47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47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3"/>
          <table:table-cell table:style-name="ce6" table:formula="of:=IF([.F32]&lt;&gt;&quot;&quot;;&quot;J&quot;;&quot;&quot;)">
            <text:p/>
          </table:table-cell>
          <table:table-cell table:style-name="ce77" table:content-validation-name="val3" table:number-columns-spanned="1" table:number-rows-spanned="2"/>
          <table:table-cell table:number-columns-repeated="1012"/>
        </table:table-row>
        <table:table-row table:style-name="ro6">
          <table:covered-table-cell table:style-name="ce17"/>
          <table:table-cell table:style-name="ce48" table:formula="of:=IF([.B32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8" table:formula="of:=IF([.F32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"/>
          <table:table-cell table:style-name="ce7" table:formula="of:=IF([.F32]&lt;&gt;&quot;&quot;;&quot;M&quot;;&quot;&quot;)">
            <text:p/>
          </table:table-cell>
          <table:covered-table-cell table:style-name="ce17"/>
          <table:table-cell table:number-columns-repeated="1012"/>
        </table:table-row>
        <table:table-row table:style-name="ro6">
          <table:table-cell table:style-name="ce41" table:number-columns-spanned="1" table:number-rows-spanned="2"/>
          <table:table-cell table:style-name="ce47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47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3"/>
          <table:table-cell table:style-name="ce6" table:formula="of:=IF([.F34]&lt;&gt;&quot;&quot;;&quot;J&quot;;&quot;&quot;)">
            <text:p/>
          </table:table-cell>
          <table:table-cell table:style-name="ce77" table:content-validation-name="val3" table:number-columns-spanned="1" table:number-rows-spanned="2"/>
          <table:table-cell table:number-columns-repeated="1012"/>
        </table:table-row>
        <table:table-row table:style-name="ro6">
          <table:covered-table-cell table:style-name="ce17"/>
          <table:table-cell table:style-name="ce48" table:formula="of:=IF([.B34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8" table:formula="of:=IF([.F34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"/>
          <table:table-cell table:style-name="ce7" table:formula="of:=IF([.F34]&lt;&gt;&quot;&quot;;&quot;M&quot;;&quot;&quot;)">
            <text:p/>
          </table:table-cell>
          <table:covered-table-cell table:style-name="ce17"/>
          <table:table-cell table:number-columns-repeated="1012"/>
        </table:table-row>
        <table:table-row table:style-name="ro6">
          <table:table-cell table:style-name="ce41" table:number-columns-spanned="1" table:number-rows-spanned="2"/>
          <table:table-cell table:style-name="ce47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47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3"/>
          <table:table-cell table:style-name="ce6" table:formula="of:=IF([.F36]&lt;&gt;&quot;&quot;;&quot;J&quot;;&quot;&quot;)">
            <text:p/>
          </table:table-cell>
          <table:table-cell table:style-name="ce77" table:content-validation-name="val3" table:number-columns-spanned="1" table:number-rows-spanned="2"/>
          <table:table-cell table:number-columns-repeated="1012"/>
        </table:table-row>
        <table:table-row table:style-name="ro6">
          <table:covered-table-cell table:style-name="ce17"/>
          <table:table-cell table:style-name="ce48" table:formula="of:=IF([.B36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8" table:formula="of:=IF([.F36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"/>
          <table:table-cell table:style-name="ce7" table:formula="of:=IF([.F36]&lt;&gt;&quot;&quot;;&quot;M&quot;;&quot;&quot;)">
            <text:p/>
          </table:table-cell>
          <table:covered-table-cell table:style-name="ce17"/>
          <table:table-cell table:number-columns-repeated="1012"/>
        </table:table-row>
        <table:table-row table:style-name="ro6">
          <table:table-cell table:style-name="ce41" table:number-columns-spanned="1" table:number-rows-spanned="2"/>
          <table:table-cell table:style-name="ce47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47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3"/>
          <table:table-cell table:style-name="ce6" table:formula="of:=IF([.F38]&lt;&gt;&quot;&quot;;&quot;J&quot;;&quot;&quot;)">
            <text:p/>
          </table:table-cell>
          <table:table-cell table:style-name="ce77" table:content-validation-name="val3" table:number-columns-spanned="1" table:number-rows-spanned="2"/>
          <table:table-cell table:number-columns-repeated="1012"/>
        </table:table-row>
        <table:table-row table:style-name="ro6">
          <table:covered-table-cell table:style-name="ce17"/>
          <table:table-cell table:style-name="ce48" table:formula="of:=IF([.B38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8" table:formula="of:=IF([.F38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"/>
          <table:table-cell table:style-name="ce7" table:formula="of:=IF([.F38]&lt;&gt;&quot;&quot;;&quot;M&quot;;&quot;&quot;)">
            <text:p/>
          </table:table-cell>
          <table:covered-table-cell table:style-name="ce17"/>
          <table:table-cell table:number-columns-repeated="1012"/>
        </table:table-row>
        <table:table-row table:style-name="ro6">
          <table:table-cell table:style-name="ce41" table:number-columns-spanned="1" table:number-rows-spanned="2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3"/>
          <table:table-cell table:style-name="ce6" table:formula="of:=IF([.F40]&lt;&gt;&quot;&quot;;&quot;J&quot;;&quot;&quot;)">
            <text:p/>
          </table:table-cell>
          <table:table-cell table:style-name="ce77" table:content-validation-name="val3" table:number-columns-spanned="1" table:number-rows-spanned="2"/>
          <table:table-cell table:number-columns-repeated="1012"/>
        </table:table-row>
        <table:table-row table:style-name="ro6">
          <table:covered-table-cell table:style-name="ce17"/>
          <table:table-cell table:style-name="ce48" table:formula="of:=IF([.B40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8" table:formula="of:=IF([.F40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"/>
          <table:table-cell table:style-name="ce7" table:formula="of:=IF([.F40]&lt;&gt;&quot;&quot;;&quot;M&quot;;&quot;&quot;)">
            <text:p/>
          </table:table-cell>
          <table:covered-table-cell table:style-name="ce17"/>
          <table:table-cell table:number-columns-repeated="1012"/>
        </table:table-row>
        <table:table-row table:style-name="ro6">
          <table:table-cell table:style-name="ce41" table:number-columns-spanned="1" table:number-rows-spanned="2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3"/>
          <table:table-cell table:style-name="ce6" table:formula="of:=IF([.F42]&lt;&gt;&quot;&quot;;&quot;J&quot;;&quot;&quot;)">
            <text:p/>
          </table:table-cell>
          <table:table-cell table:style-name="ce77" table:content-validation-name="val3" table:number-columns-spanned="1" table:number-rows-spanned="2"/>
          <table:table-cell table:number-columns-repeated="1012"/>
        </table:table-row>
        <table:table-row table:style-name="ro6">
          <table:covered-table-cell table:style-name="ce17"/>
          <table:table-cell table:style-name="ce48" table:formula="of:=IF([.B42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8" table:formula="of:=IF([.F42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"/>
          <table:table-cell table:style-name="ce7" table:formula="of:=IF([.F42]&lt;&gt;&quot;&quot;;&quot;M&quot;;&quot;&quot;)">
            <text:p/>
          </table:table-cell>
          <table:covered-table-cell table:style-name="ce17"/>
          <table:table-cell table:number-columns-repeated="1012"/>
        </table:table-row>
        <table:table-row table:style-name="ro6">
          <table:table-cell table:style-name="ce41" table:number-columns-spanned="1" table:number-rows-spanned="2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3"/>
          <table:table-cell table:style-name="ce6" table:formula="of:=IF([.F44]&lt;&gt;&quot;&quot;;&quot;J&quot;;&quot;&quot;)">
            <text:p/>
          </table:table-cell>
          <table:table-cell table:style-name="ce77" table:content-validation-name="val3" table:number-columns-spanned="1" table:number-rows-spanned="2"/>
          <table:table-cell table:number-columns-repeated="1012"/>
        </table:table-row>
        <table:table-row table:style-name="ro6">
          <table:covered-table-cell table:style-name="ce17"/>
          <table:table-cell table:style-name="ce48" table:formula="of:=IF([.B44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8" table:formula="of:=IF([.F44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"/>
          <table:table-cell table:style-name="ce7" table:formula="of:=IF([.F44]&lt;&gt;&quot;&quot;;&quot;M&quot;;&quot;&quot;)">
            <text:p/>
          </table:table-cell>
          <table:covered-table-cell table:style-name="ce17"/>
          <table:table-cell table:number-columns-repeated="1012"/>
        </table:table-row>
        <table:table-row table:style-name="ro6">
          <table:table-cell table:style-name="ce41" table:number-columns-spanned="1" table:number-rows-spanned="2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3"/>
          <table:table-cell table:style-name="ce6" table:formula="of:=IF([.F46]&lt;&gt;&quot;&quot;;&quot;J&quot;;&quot;&quot;)">
            <text:p/>
          </table:table-cell>
          <table:table-cell table:style-name="ce77" table:content-validation-name="val3" table:number-columns-spanned="1" table:number-rows-spanned="2"/>
          <table:table-cell table:number-columns-repeated="1012"/>
        </table:table-row>
        <table:table-row table:style-name="ro6">
          <table:covered-table-cell table:style-name="ce17"/>
          <table:table-cell table:style-name="ce48" table:formula="of:=IF([.B46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8" table:formula="of:=IF([.F46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"/>
          <table:table-cell table:style-name="ce7" table:formula="of:=IF([.F46]&lt;&gt;&quot;&quot;;&quot;M&quot;;&quot;&quot;)">
            <text:p/>
          </table:table-cell>
          <table:covered-table-cell table:style-name="ce17"/>
          <table:table-cell table:number-columns-repeated="1012"/>
        </table:table-row>
        <table:table-row table:style-name="ro6">
          <table:table-cell table:style-name="ce41" table:number-columns-spanned="1" table:number-rows-spanned="2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3"/>
          <table:table-cell table:style-name="ce6" table:formula="of:=IF([.F48]&lt;&gt;&quot;&quot;;&quot;J&quot;;&quot;&quot;)">
            <text:p/>
          </table:table-cell>
          <table:table-cell table:style-name="ce77" table:content-validation-name="val3" table:number-columns-spanned="1" table:number-rows-spanned="2"/>
          <table:table-cell table:number-columns-repeated="1012"/>
        </table:table-row>
        <table:table-row table:style-name="ro6">
          <table:covered-table-cell table:style-name="ce17"/>
          <table:table-cell table:style-name="ce48" table:formula="of:=IF([.B48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8" table:formula="of:=IF([.F48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"/>
          <table:table-cell table:style-name="ce7" table:formula="of:=IF([.F48]&lt;&gt;&quot;&quot;;&quot;M&quot;;&quot;&quot;)">
            <text:p/>
          </table:table-cell>
          <table:covered-table-cell table:style-name="ce17"/>
          <table:table-cell table:number-columns-repeated="1012"/>
        </table:table-row>
        <table:table-row table:style-name="ro6">
          <table:table-cell table:style-name="ce41" table:number-columns-spanned="1" table:number-rows-spanned="2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3"/>
          <table:table-cell table:style-name="ce6" table:formula="of:=IF([.F50]&lt;&gt;&quot;&quot;;&quot;J&quot;;&quot;&quot;)">
            <text:p/>
          </table:table-cell>
          <table:table-cell table:style-name="ce77" table:content-validation-name="val3" table:number-columns-spanned="1" table:number-rows-spanned="2"/>
          <table:table-cell table:number-columns-repeated="1012"/>
        </table:table-row>
        <table:table-row table:style-name="ro6">
          <table:covered-table-cell table:style-name="ce17"/>
          <table:table-cell table:style-name="ce48" table:formula="of:=IF([.B50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8" table:formula="of:=IF([.F50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"/>
          <table:table-cell table:style-name="ce7" table:formula="of:=IF([.F50]&lt;&gt;&quot;&quot;;&quot;M&quot;;&quot;&quot;)">
            <text:p/>
          </table:table-cell>
          <table:covered-table-cell table:style-name="ce17"/>
          <table:table-cell table:number-columns-repeated="1012"/>
        </table:table-row>
        <table:table-row table:style-name="ro6">
          <table:table-cell table:style-name="ce41" table:number-columns-spanned="1" table:number-rows-spanned="2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49"/>
          <table:table-cell table:style-name="ce93" table:content-validation-name="val1" table:number-columns-spanned="1" table:number-rows-spanned="2"/>
          <table:table-cell table:style-name="ce61" table:number-columns-spanned="2" table:number-rows-spanned="2"/>
          <table:covered-table-cell table:style-name="ce17"/>
          <table:table-cell table:style-name="ce3"/>
          <table:table-cell table:style-name="ce6" table:formula="of:=IF([.F52]&lt;&gt;&quot;&quot;;&quot;J&quot;;&quot;&quot;)">
            <text:p/>
          </table:table-cell>
          <table:table-cell table:style-name="ce77" table:content-validation-name="val3" table:number-columns-spanned="1" table:number-rows-spanned="2"/>
          <table:table-cell table:number-columns-repeated="1012"/>
        </table:table-row>
        <table:table-row table:style-name="ro6">
          <table:covered-table-cell table:style-name="ce17"/>
          <table:table-cell table:style-name="ce48" table:formula="of:=IF([.B52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8" table:formula="of:=IF([.F52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"/>
          <table:table-cell table:style-name="ce7" table:formula="of:=IF([.F52]&lt;&gt;&quot;&quot;;&quot;M&quot;;&quot;&quot;)">
            <text:p/>
          </table:table-cell>
          <table:covered-table-cell table:style-name="ce17"/>
          <table:table-cell table:number-columns-repeated="1012"/>
        </table:table-row>
        <table:table-row table:style-name="ro6">
          <table:table-cell table:style-name="ce43" table:number-columns-spanned="1" table:number-rows-spanned="2"/>
          <table:table-cell table:style-name="ce49"/>
          <table:table-cell table:style-name="ce97" table:content-validation-name="val1" table:number-columns-spanned="1" table:number-rows-spanned="2"/>
          <table:table-cell table:style-name="ce62" table:number-columns-spanned="2" table:number-rows-spanned="2"/>
          <table:covered-table-cell table:style-name="ce17"/>
          <table:table-cell table:style-name="ce49"/>
          <table:table-cell table:style-name="ce97" table:content-validation-name="val1" table:number-columns-spanned="1" table:number-rows-spanned="2"/>
          <table:table-cell table:style-name="ce62" table:number-columns-spanned="2" table:number-rows-spanned="2"/>
          <table:covered-table-cell table:style-name="ce17"/>
          <table:table-cell table:style-name="ce3"/>
          <table:table-cell table:style-name="ce6" table:formula="of:=IF([.F54]&lt;&gt;&quot;&quot;;&quot;J&quot;;&quot;&quot;)">
            <text:p/>
          </table:table-cell>
          <table:table-cell table:style-name="ce78" table:content-validation-name="val3" table:number-columns-spanned="1" table:number-rows-spanned="2"/>
          <table:table-cell table:number-columns-repeated="1012"/>
        </table:table-row>
        <table:table-row table:style-name="ro6">
          <table:covered-table-cell table:style-name="ce17"/>
          <table:table-cell table:style-name="ce48" table:formula="of:=IF([.B54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8" table:formula="of:=IF([.F54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7"/>
          <table:table-cell table:style-name="ce4"/>
          <table:table-cell table:style-name="ce7" table:formula="of:=IF([.F54]&lt;&gt;&quot;&quot;;&quot;M&quot;;&quot;&quot;)">
            <text:p/>
          </table:table-cell>
          <table:covered-table-cell table:style-name="ce17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rsatztierliste.$A$1" table:cell-range-address="Ersatztierliste.$A$16:Ersatztierliste.$L$55"/>
        </table:named-expressions>
      </table:table>
      <table:table table:name="Kollektionen" table:style-name="ta3" table:protected="true" table:protection-key="IF1oW1XF1o3b3i+g0xskNmpcYNA=" table:protection-key-digest-algorithm="http://www.w3.org/2000/09/xmldsig#sha1">
        <loext:table-protection loext:select-unprotected-cells="true"/>
        <table:table-column table:style-name="co5" table:default-cell-style-name="ce86"/>
        <table:table-column table:style-name="co6" table:visibility="collapse" table:default-cell-style-name="ce86"/>
        <table:table-column table:style-name="co7" table:default-cell-style-name="ce86"/>
        <table:table-column table:style-name="co8" table:number-columns-repeated="2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2" table:default-cell-style-name="ce86"/>
        <table:table-column table:style-name="co9" table:number-columns-repeated="2" table:default-cell-style-name="ce86"/>
        <table:table-column table:style-name="co10" table:default-cell-style-name="ce86"/>
        <table:table-column table:style-name="co11" table:number-columns-repeated="1011" table:default-cell-style-name="ce86"/>
        <table:table-column table:style-name="co12" table:default-cell-style-name="ce86"/>
        <table:table-row table:style-name="ro3" table:visibility="collapse">
          <table:table-cell table:number-columns-repeated="2"/>
          <table:table-cell table:style-name="ce16" office:value-type="string" calcext:value-type="string">
            <text:p>Glatthaar</text:p>
          </table:table-cell>
          <table:table-cell table:number-columns-repeated="3"/>
          <table:table-cell table:style-name="ce16" office:value-type="string" calcext:value-type="string">
            <text:p>Glatthaar</text:p>
          </table:table-cell>
          <table:table-cell table:number-columns-repeated="4"/>
          <table:table-cell table:style-name="ce18" office:value-type="string" calcext:value-type="string">
            <text:p>M</text:p>
          </table:table-cell>
          <table:table-cell table:number-columns-repeated="1012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engl. Crested</text:p>
          </table:table-cell>
          <table:table-cell table:number-columns-repeated="3"/>
          <table:table-cell table:style-name="ce16" office:value-type="string" calcext:value-type="string">
            <text:p>engl. Crested</text:p>
          </table:table-cell>
          <table:table-cell table:number-columns-repeated="4"/>
          <table:table-cell table:style-name="ce18" office:value-type="string" calcext:value-type="string">
            <text:p>W</text:p>
          </table:table-cell>
          <table:table-cell table:number-columns-repeated="1012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amer. Crested</text:p>
          </table:table-cell>
          <table:table-cell table:number-columns-repeated="3"/>
          <table:table-cell table:style-name="ce16" office:value-type="string" calcext:value-type="string">
            <text:p>amer. Crested</text:p>
          </table:table-cell>
          <table:table-cell table:number-columns-repeated="4"/>
          <table:table-cell table:style-name="ce18" office:value-type="string" calcext:value-type="string">
            <text:p>K</text:p>
          </table:table-cell>
          <table:table-cell table:number-columns-repeated="1012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Rosette</text:p>
          </table:table-cell>
          <table:table-cell table:number-columns-repeated="3"/>
          <table:table-cell table:style-name="ce16" office:value-type="string" calcext:value-type="string">
            <text:p>Rosette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Rex</text:p>
          </table:table-cell>
          <table:table-cell table:number-columns-repeated="3"/>
          <table:table-cell table:style-name="ce16" office:value-type="string" calcext:value-type="string">
            <text:p>Rex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US-Teddy</text:p>
          </table:table-cell>
          <table:table-cell table:number-columns-repeated="3"/>
          <table:table-cell table:style-name="ce16" office:value-type="string" calcext:value-type="string">
            <text:p>US-Teddy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CH-Teddy</text:p>
          </table:table-cell>
          <table:table-cell table:number-columns-repeated="3"/>
          <table:table-cell table:style-name="ce16" office:value-type="string" calcext:value-type="string">
            <text:p>CH-Teddy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Sheltie</text:p>
          </table:table-cell>
          <table:table-cell table:number-columns-repeated="3"/>
          <table:table-cell table:style-name="ce16" office:value-type="string" calcext:value-type="string">
            <text:p>Sheltie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Coronet</text:p>
          </table:table-cell>
          <table:table-cell table:number-columns-repeated="3"/>
          <table:table-cell table:style-name="ce16" office:value-type="string" calcext:value-type="string">
            <text:p>Coronet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Peruaner</text:p>
          </table:table-cell>
          <table:table-cell table:number-columns-repeated="3"/>
          <table:table-cell table:style-name="ce16" office:value-type="string" calcext:value-type="string">
            <text:p>Peruaner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Texel</text:p>
          </table:table-cell>
          <table:table-cell table:number-columns-repeated="3"/>
          <table:table-cell table:style-name="ce16" office:value-type="string" calcext:value-type="string">
            <text:p>Texel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Merino</text:p>
          </table:table-cell>
          <table:table-cell table:number-columns-repeated="3"/>
          <table:table-cell table:style-name="ce16" office:value-type="string" calcext:value-type="string">
            <text:p>Merino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Alpaka</text:p>
          </table:table-cell>
          <table:table-cell table:number-columns-repeated="3"/>
          <table:table-cell table:style-name="ce16" office:value-type="string" calcext:value-type="string">
            <text:p>Alpaka</text:p>
          </table:table-cell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16" office:value-type="string" calcext:value-type="string">
            <text:p>Lunkarya</text:p>
          </table:table-cell>
          <table:table-cell table:number-columns-repeated="3"/>
          <table:table-cell table:style-name="ce16" office:value-type="string" calcext:value-type="string">
            <text:p>Lunkarya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83" office:value-type="string" calcext:value-type="string" table:number-columns-spanned="12" table:number-rows-spanned="1">
            <text:p>Ersatztierliste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7">
          <table:table-cell/>
          <table:table-cell table:style-name="ce87" office:value-type="string" calcext:value-type="string" table:number-columns-spanned="4" table:number-rows-spanned="1">
            <text:p>Aussteller (Name, Vorname):</text:p>
          </table:table-cell>
          <table:covered-table-cell table:number-columns-repeated="3"/>
          <table:table-cell table:style-name="ce59" table:content-validation-name="val6" table:number-columns-spanned="4" table:number-rows-spanned="1"/>
          <table:covered-table-cell table:number-columns-repeated="3"/>
          <table:table-cell table:style-name="ce1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/>
          <table:table-cell table:style-name="ce87" office:value-type="string" calcext:value-type="string" table:number-columns-spanned="4" table:number-rows-spanned="1">
            <text:p>Aussteller (Zuchtname):</text:p>
          </table:table-cell>
          <table:covered-table-cell table:number-columns-repeated="3"/>
          <table:table-cell table:style-name="ce52" table:formula="of:=VLOOKUP([.F21];[Tabelle1.E2:.F50];2;0)" table:number-columns-spanned="4" table:number-rows-spanned="1">
            <text:p/>
          </table:table-cell>
          <table:covered-table-cell table:number-columns-repeated="3"/>
          <table:table-cell table:style-name="ce1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visibility="collapse" table:number-rows-repeated="4">
          <table:table-cell table:number-columns-repeated="1024"/>
        </table:table-row>
        <table:table-row table:style-name="ro5" table:visibility="collapse">
          <table:table-cell table:style-name="ce85" office:value-type="string" calcext:value-type="string" table:number-columns-spanned="1" table:number-rows-spanned="2">
            <text:p>Nr.</text:p>
          </table:table-cell>
          <table:table-cell table:style-name="ce95" office:value-type="string" calcext:value-type="string" table:number-columns-spanned="4" table:number-rows-spanned="1">
            <text:p>gemeldetes Tier</text:p>
          </table:table-cell>
          <table:covered-table-cell table:number-columns-repeated="3"/>
          <table:table-cell table:style-name="ce95" office:value-type="string" calcext:value-type="string" table:number-columns-spanned="7" table:number-rows-spanned="1">
            <text:p>Ersatz-Tier</text:p>
          </table:table-cell>
          <table:covered-table-cell table:number-columns-repeated="6"/>
          <table:table-cell table:number-columns-repeated="1012"/>
        </table:table-row>
        <table:table-row table:style-name="ro5" table:visibility="collapse">
          <table:covered-table-cell/>
          <table:table-cell table:style-name="ce20" office:value-type="string" calcext:value-type="string">
            <text:p>Name</text:p>
          </table:table-cell>
          <table:table-cell table:style-name="ce21" office:value-type="string" calcext:value-type="string">
            <text:p>Rasse</text:p>
          </table:table-cell>
          <table:table-cell table:style-name="ce89" office:value-type="string" calcext:value-type="string" table:number-columns-spanned="2" table:number-rows-spanned="1">
            <text:p>Farbe</text:p>
          </table:table-cell>
          <table:covered-table-cell/>
          <table:table-cell table:style-name="ce20" office:value-type="string" calcext:value-type="string">
            <text:p>Name</text:p>
          </table:table-cell>
          <table:table-cell table:style-name="ce20" office:value-type="string" calcext:value-type="string">
            <text:p>Rasse</text:p>
          </table:table-cell>
          <table:table-cell table:style-name="ce72" office:value-type="string" calcext:value-type="string" table:number-columns-spanned="2" table:number-rows-spanned="1">
            <text:p>Farbe</text:p>
          </table:table-cell>
          <table:covered-table-cell/>
          <table:table-cell table:style-name="ce72" office:value-type="string" calcext:value-type="string" table:number-columns-spanned="2" table:number-rows-spanned="1">
            <text:p>Alter</text:p>
          </table:table-cell>
          <table:covered-table-cell/>
          <table:table-cell table:style-name="ce23" office:value-type="string" calcext:value-type="string">
            <text:p>Geschlecht</text:p>
          </table:table-cell>
          <table:table-cell table:number-columns-repeated="1012"/>
        </table:table-row>
        <table:table-row table:style-name="ro6" table:visibility="collapse">
          <table:table-cell table:style-name="ce101" office:value-type="float" office:value="20" calcext:value-type="float" table:number-columns-spanned="1" table:number-rows-spanned="2">
            <text:p>20</text:p>
          </table:table-cell>
          <table:table-cell table:style-name="ce24" office:value-type="string" calcext:value-type="string">
            <text:p>Willi</text:p>
          </table:table-cell>
          <table:table-cell table:style-name="ce102" table:content-validation-name="val4" office:value-type="string" calcext:value-type="string" table:number-columns-spanned="1" table:number-rows-spanned="2">
            <text:p>Glatthaar</text:p>
          </table:table-cell>
          <table:table-cell table:style-name="ce103" office:value-type="string" calcext:value-type="string" table:number-columns-spanned="2" table:number-rows-spanned="2">
            <text:p>weiß d.A.</text:p>
          </table:table-cell>
          <table:covered-table-cell/>
          <table:table-cell table:style-name="ce24" office:value-type="string" calcext:value-type="string">
            <text:p>kein</text:p>
          </table:table-cell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25"/>
          <table:table-cell table:style-name="ce26" table:formula="of:=IF([.F32]&lt;&gt;&quot;&quot;;&quot;J&quot;;&quot;&quot;)" office:value-type="string" office:string-value="J" calcext:value-type="string">
            <text:p>J</text:p>
          </table:table-cell>
          <table:table-cell table:style-name="ce100" table:content-validation-name="val7" table:number-columns-spanned="1" table:number-rows-spanned="2"/>
          <table:table-cell table:number-columns-repeated="1012"/>
        </table:table-row>
        <table:table-row table:style-name="ro6" table:visibility="collapse">
          <table:covered-table-cell/>
          <table:table-cell table:style-name="ce27" office:value-type="string" calcext:value-type="string">
            <text:p>"von den Röbsdorfer Bergen"</text:p>
          </table:table-cell>
          <table:covered-table-cell table:number-columns-repeated="3"/>
          <table:table-cell table:style-name="ce27" office:value-type="string" calcext:value-type="string">
            <text:p>Ersatz-Tier</text:p>
          </table:table-cell>
          <table:covered-table-cell table:number-columns-repeated="3"/>
          <table:table-cell table:style-name="ce28"/>
          <table:table-cell table:style-name="ce29" table:formula="of:=IF([.F32]&lt;&gt;&quot;&quot;;&quot;M&quot;;&quot;&quot;)" office:value-type="string" office:string-value="M" calcext:value-type="string">
            <text:p>M</text:p>
          </table:table-cell>
          <table:covered-table-cell/>
          <table:table-cell table:number-columns-repeated="1012"/>
        </table:table-row>
        <table:table-row table:style-name="ro6" table:visibility="collapse">
          <table:table-cell table:style-name="ce101" office:value-type="float" office:value="137" calcext:value-type="float" table:number-columns-spanned="1" table:number-rows-spanned="2">
            <text:p>137</text:p>
          </table:table-cell>
          <table:table-cell table:style-name="ce24" office:value-type="string" calcext:value-type="string">
            <text:p>Blackberry</text:p>
          </table:table-cell>
          <table:table-cell table:style-name="ce102" table:content-validation-name="val4" office:value-type="string" calcext:value-type="string" table:number-columns-spanned="1" table:number-rows-spanned="2">
            <text:p>US-Teddy</text:p>
          </table:table-cell>
          <table:table-cell table:style-name="ce103" office:value-type="string" calcext:value-type="string" table:number-columns-spanned="2" table:number-rows-spanned="2">
            <text:p>schwarz</text:p>
          </table:table-cell>
          <table:covered-table-cell/>
          <table:table-cell table:style-name="ce24" office:value-type="string" calcext:value-type="string">
            <text:p>Sunrise</text:p>
          </table:table-cell>
          <table:table-cell table:style-name="ce102" table:content-validation-name="val4" office:value-type="string" calcext:value-type="string" table:number-columns-spanned="1" table:number-rows-spanned="2">
            <text:p>US-Teddy</text:p>
          </table:table-cell>
          <table:table-cell table:style-name="ce103" office:value-type="string" calcext:value-type="string" table:number-columns-spanned="2" table:number-rows-spanned="2">
            <text:p>beige-buff-solidargente-buff-weiß</text:p>
          </table:table-cell>
          <table:covered-table-cell/>
          <table:table-cell table:style-name="ce25" office:value-type="float" office:value="0" calcext:value-type="float">
            <text:p>0</text:p>
          </table:table-cell>
          <table:table-cell table:style-name="ce26" table:formula="of:=IF([.F34]&lt;&gt;&quot;&quot;;&quot;J&quot;;&quot;&quot;)" office:value-type="string" office:string-value="J" calcext:value-type="string">
            <text:p>J</text:p>
          </table:table-cell>
          <table:table-cell table:style-name="ce100" table:content-validation-name="val7" office:value-type="string" calcext:value-type="string" table:number-columns-spanned="1" table:number-rows-spanned="2">
            <text:p>M</text:p>
          </table:table-cell>
          <table:table-cell table:number-columns-repeated="1012"/>
        </table:table-row>
        <table:table-row table:style-name="ro6" table:visibility="collapse">
          <table:covered-table-cell/>
          <table:table-cell table:style-name="ce27" table:formula="of:=IF([.B34]&lt;&gt;&quot;&quot;;CONCATENATE(&quot;&quot;&quot;&quot;;[.$F$24];&quot;&quot;&quot;&quot;);&quot;&quot;)" office:value-type="string" office:string-value="&quot;&quot;" calcext:value-type="string">
            <text:p>""</text:p>
          </table:table-cell>
          <table:covered-table-cell table:number-columns-repeated="3"/>
          <table:table-cell table:style-name="ce27" table:formula="of:=IF([.F34]&lt;&gt;&quot;&quot;;CONCATENATE(&quot;&quot;&quot;&quot;;[.$F$24];&quot;&quot;&quot;&quot;);&quot;&quot;)" office:value-type="string" office:string-value="&quot;&quot;" calcext:value-type="string">
            <text:p>""</text:p>
          </table:table-cell>
          <table:covered-table-cell table:number-columns-repeated="3"/>
          <table:table-cell table:style-name="ce28" office:value-type="float" office:value="7" calcext:value-type="float">
            <text:p>7</text:p>
          </table:table-cell>
          <table:table-cell table:style-name="ce29" table:formula="of:=IF([.F34]&lt;&gt;&quot;&quot;;&quot;M&quot;;&quot;&quot;)" office:value-type="string" office:string-value="M" calcext:value-type="string">
            <text:p>M</text:p>
          </table:table-cell>
          <table:covered-table-cell/>
          <table:table-cell table:number-columns-repeated="1012"/>
        </table:table-row>
        <table:table-row table:style-name="ro6" table:visibility="collapse">
          <table:table-cell table:style-name="ce101" office:value-type="float" office:value="140" calcext:value-type="float" table:number-columns-spanned="1" table:number-rows-spanned="2">
            <text:p>140</text:p>
          </table:table-cell>
          <table:table-cell table:style-name="ce24" office:value-type="string" calcext:value-type="string">
            <text:p>Rosalina</text:p>
          </table:table-cell>
          <table:table-cell table:style-name="ce102" table:content-validation-name="val4" office:value-type="string" calcext:value-type="string" table:number-columns-spanned="1" table:number-rows-spanned="2">
            <text:p>US-Teddy</text:p>
          </table:table-cell>
          <table:table-cell table:style-name="ce103" office:value-type="string" calcext:value-type="string" table:number-columns-spanned="2" table:number-rows-spanned="2">
            <text:p>schwarz</text:p>
          </table:table-cell>
          <table:covered-table-cell/>
          <table:table-cell table:style-name="ce24" office:value-type="string" calcext:value-type="string">
            <text:p>kein</text:p>
          </table:table-cell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25"/>
          <table:table-cell table:style-name="ce26" table:formula="of:=IF([.F36]&lt;&gt;&quot;&quot;;&quot;J&quot;;&quot;&quot;)" office:value-type="string" office:string-value="J" calcext:value-type="string">
            <text:p>J</text:p>
          </table:table-cell>
          <table:table-cell table:style-name="ce100" table:content-validation-name="val7" table:number-columns-spanned="1" table:number-rows-spanned="2"/>
          <table:table-cell table:number-columns-repeated="1012"/>
        </table:table-row>
        <table:table-row table:style-name="ro6" table:visibility="collapse">
          <table:covered-table-cell/>
          <table:table-cell table:style-name="ce27" table:formula="of:=IF([.B36]&lt;&gt;&quot;&quot;;CONCATENATE(&quot;&quot;&quot;&quot;;[.$F$24];&quot;&quot;&quot;&quot;);&quot;&quot;)" office:value-type="string" office:string-value="&quot;&quot;" calcext:value-type="string">
            <text:p>""</text:p>
          </table:table-cell>
          <table:covered-table-cell table:number-columns-repeated="3"/>
          <table:table-cell table:style-name="ce27" office:value-type="string" calcext:value-type="string">
            <text:p>Ersatz-Tier</text:p>
          </table:table-cell>
          <table:covered-table-cell table:number-columns-repeated="3"/>
          <table:table-cell table:style-name="ce28"/>
          <table:table-cell table:style-name="ce29" table:formula="of:=IF([.F36]&lt;&gt;&quot;&quot;;&quot;M&quot;;&quot;&quot;)" office:value-type="string" office:string-value="M" calcext:value-type="string">
            <text:p>M</text:p>
          </table:table-cell>
          <table:covered-table-cell/>
          <table:table-cell table:number-columns-repeated="1012"/>
        </table:table-row>
        <table:table-row table:style-name="ro6" table:visibility="collapse">
          <table:table-cell table:style-name="ce101" office:value-type="float" office:value="151" calcext:value-type="float" table:number-columns-spanned="1" table:number-rows-spanned="2">
            <text:p>151</text:p>
          </table:table-cell>
          <table:table-cell table:style-name="ce24" office:value-type="string" calcext:value-type="string">
            <text:p>Raffaello</text:p>
          </table:table-cell>
          <table:table-cell table:style-name="ce102" table:content-validation-name="val4" office:value-type="string" calcext:value-type="string" table:number-columns-spanned="1" table:number-rows-spanned="2">
            <text:p>US-Teddy</text:p>
          </table:table-cell>
          <table:table-cell table:style-name="ce103" office:value-type="string" calcext:value-type="string" table:number-columns-spanned="2" table:number-rows-spanned="2">
            <text:p>buff-weiß d.A.</text:p>
          </table:table-cell>
          <table:covered-table-cell/>
          <table:table-cell table:style-name="ce24" office:value-type="string" calcext:value-type="string">
            <text:p>Marabu</text:p>
          </table:table-cell>
          <table:table-cell table:style-name="ce102" table:content-validation-name="val4" office:value-type="string" calcext:value-type="string" table:number-columns-spanned="1" table:number-rows-spanned="2">
            <text:p>US-Teddy</text:p>
          </table:table-cell>
          <table:table-cell table:style-name="ce103" office:value-type="string" calcext:value-type="string" table:number-columns-spanned="2" table:number-rows-spanned="2">
            <text:p>schokolade-buff-weiß</text:p>
          </table:table-cell>
          <table:covered-table-cell/>
          <table:table-cell table:style-name="ce25" office:value-type="float" office:value="0" calcext:value-type="float">
            <text:p>0</text:p>
          </table:table-cell>
          <table:table-cell table:style-name="ce26" table:formula="of:=IF([.F38]&lt;&gt;&quot;&quot;;&quot;J&quot;;&quot;&quot;)" office:value-type="string" office:string-value="J" calcext:value-type="string">
            <text:p>J</text:p>
          </table:table-cell>
          <table:table-cell table:style-name="ce100" table:content-validation-name="val7" office:value-type="string" calcext:value-type="string" table:number-columns-spanned="1" table:number-rows-spanned="2">
            <text:p>W</text:p>
          </table:table-cell>
          <table:table-cell table:number-columns-repeated="1012"/>
        </table:table-row>
        <table:table-row table:style-name="ro6" table:visibility="collapse">
          <table:covered-table-cell/>
          <table:table-cell table:style-name="ce27" table:formula="of:=IF([.B38]&lt;&gt;&quot;&quot;;CONCATENATE(&quot;&quot;&quot;&quot;;[.$F$24];&quot;&quot;&quot;&quot;);&quot;&quot;)" office:value-type="string" office:string-value="&quot;&quot;" calcext:value-type="string">
            <text:p>""</text:p>
          </table:table-cell>
          <table:covered-table-cell table:number-columns-repeated="3"/>
          <table:table-cell table:style-name="ce27" table:formula="of:=IF([.F38]&lt;&gt;&quot;&quot;;CONCATENATE(&quot;&quot;&quot;&quot;;[.$F$24];&quot;&quot;&quot;&quot;);&quot;&quot;)" office:value-type="string" office:string-value="&quot;&quot;" calcext:value-type="string">
            <text:p>""</text:p>
          </table:table-cell>
          <table:covered-table-cell table:number-columns-repeated="3"/>
          <table:table-cell table:style-name="ce28" office:value-type="float" office:value="2" calcext:value-type="float">
            <text:p>2</text:p>
          </table:table-cell>
          <table:table-cell table:style-name="ce29" table:formula="of:=IF([.F38]&lt;&gt;&quot;&quot;;&quot;M&quot;;&quot;&quot;)" office:value-type="string" office:string-value="M" calcext:value-type="string">
            <text:p>M</text:p>
          </table:table-cell>
          <table:covered-table-cell/>
          <table:table-cell table:number-columns-repeated="1012"/>
        </table:table-row>
        <table:table-row table:style-name="ro6" table:visibility="collapse">
          <table:table-cell table:style-name="ce101" office:value-type="float" office:value="184" calcext:value-type="float" table:number-columns-spanned="1" table:number-rows-spanned="2">
            <text:p>184</text:p>
          </table:table-cell>
          <table:table-cell table:style-name="ce30" office:value-type="string" calcext:value-type="string">
            <text:p>Lukas</text:p>
          </table:table-cell>
          <table:table-cell table:style-name="ce102" table:content-validation-name="val4" office:value-type="string" calcext:value-type="string" table:number-columns-spanned="1" table:number-rows-spanned="2">
            <text:p>Glatthaar</text:p>
          </table:table-cell>
          <table:table-cell table:style-name="ce103" office:value-type="string" calcext:value-type="string" table:number-columns-spanned="2" table:number-rows-spanned="2">
            <text:p>brindle schokolade-weiß</text:p>
          </table:table-cell>
          <table:covered-table-cell/>
          <table:table-cell table:style-name="ce30" office:value-type="string" calcext:value-type="string">
            <text:p>kein</text:p>
          </table:table-cell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25"/>
          <table:table-cell table:style-name="ce26" table:formula="of:=IF([.F40]&lt;&gt;&quot;&quot;;&quot;J&quot;;&quot;&quot;)" office:value-type="string" office:string-value="J" calcext:value-type="string">
            <text:p>J</text:p>
          </table:table-cell>
          <table:table-cell table:style-name="ce100" table:content-validation-name="val7" table:number-columns-spanned="1" table:number-rows-spanned="2"/>
          <table:table-cell table:number-columns-repeated="1012"/>
        </table:table-row>
        <table:table-row table:style-name="ro6" table:visibility="collapse">
          <table:covered-table-cell/>
          <table:table-cell table:style-name="ce27" table:formula="of:=IF([.B40]&lt;&gt;&quot;&quot;;CONCATENATE(&quot;&quot;&quot;&quot;;[.$F$24];&quot;&quot;&quot;&quot;);&quot;&quot;)" office:value-type="string" office:string-value="&quot;&quot;" calcext:value-type="string">
            <text:p>""</text:p>
          </table:table-cell>
          <table:covered-table-cell table:number-columns-repeated="3"/>
          <table:table-cell table:style-name="ce27" office:value-type="string" calcext:value-type="string">
            <text:p>Ersatz-Tier</text:p>
          </table:table-cell>
          <table:covered-table-cell table:number-columns-repeated="3"/>
          <table:table-cell table:style-name="ce28"/>
          <table:table-cell table:style-name="ce29" table:formula="of:=IF([.F40]&lt;&gt;&quot;&quot;;&quot;M&quot;;&quot;&quot;)" office:value-type="string" office:string-value="M" calcext:value-type="string">
            <text:p>M</text:p>
          </table:table-cell>
          <table:covered-table-cell/>
          <table:table-cell table:number-columns-repeated="1012"/>
        </table:table-row>
        <table:table-row table:style-name="ro6" table:visibility="collapse">
          <table:table-cell table:style-name="ce101" office:value-type="float" office:value="187" calcext:value-type="float" table:number-columns-spanned="1" table:number-rows-spanned="2">
            <text:p>187</text:p>
          </table:table-cell>
          <table:table-cell table:style-name="ce30" office:value-type="string" calcext:value-type="string">
            <text:p>Flip</text:p>
          </table:table-cell>
          <table:table-cell table:style-name="ce102" table:content-validation-name="val4" office:value-type="string" calcext:value-type="string" table:number-columns-spanned="1" table:number-rows-spanned="2">
            <text:p>Glatthaar</text:p>
          </table:table-cell>
          <table:table-cell table:style-name="ce103" office:value-type="string" calcext:value-type="string" table:number-columns-spanned="2" table:number-rows-spanned="2">
            <text:p>brindle schokolade-weiß</text:p>
          </table:table-cell>
          <table:covered-table-cell/>
          <table:table-cell table:style-name="ce30" office:value-type="string" calcext:value-type="string">
            <text:p>Maulende Myrte</text:p>
          </table:table-cell>
          <table:table-cell table:style-name="ce102" table:content-validation-name="val4" office:value-type="string" calcext:value-type="string" table:number-columns-spanned="1" table:number-rows-spanned="2">
            <text:p>Glatthaar</text:p>
          </table:table-cell>
          <table:table-cell table:style-name="ce103" office:value-type="string" calcext:value-type="string" table:number-columns-spanned="2" table:number-rows-spanned="2">
            <text:p>brindle schokolade-weiß</text:p>
          </table:table-cell>
          <table:covered-table-cell/>
          <table:table-cell table:style-name="ce25" office:value-type="float" office:value="0" calcext:value-type="float">
            <text:p>0</text:p>
          </table:table-cell>
          <table:table-cell table:style-name="ce26" table:formula="of:=IF([.F42]&lt;&gt;&quot;&quot;;&quot;J&quot;;&quot;&quot;)" office:value-type="string" office:string-value="J" calcext:value-type="string">
            <text:p>J</text:p>
          </table:table-cell>
          <table:table-cell table:style-name="ce100" table:content-validation-name="val7" office:value-type="string" calcext:value-type="string" table:number-columns-spanned="1" table:number-rows-spanned="2">
            <text:p>W</text:p>
          </table:table-cell>
          <table:table-cell table:number-columns-repeated="1012"/>
        </table:table-row>
        <table:table-row table:style-name="ro6" table:visibility="collapse">
          <table:covered-table-cell/>
          <table:table-cell table:style-name="ce27" table:formula="of:=IF([.B42]&lt;&gt;&quot;&quot;;CONCATENATE(&quot;&quot;&quot;&quot;;[.$F$24];&quot;&quot;&quot;&quot;);&quot;&quot;)" office:value-type="string" office:string-value="&quot;&quot;" calcext:value-type="string">
            <text:p>""</text:p>
          </table:table-cell>
          <table:covered-table-cell table:number-columns-repeated="3"/>
          <table:table-cell table:style-name="ce27" table:formula="of:=IF([.F42]&lt;&gt;&quot;&quot;;CONCATENATE(&quot;&quot;&quot;&quot;;[.$F$24];&quot;&quot;&quot;&quot;);&quot;&quot;)" office:value-type="string" office:string-value="&quot;&quot;" calcext:value-type="string">
            <text:p>""</text:p>
          </table:table-cell>
          <table:covered-table-cell table:number-columns-repeated="3"/>
          <table:table-cell table:style-name="ce28" office:value-type="float" office:value="2" calcext:value-type="float">
            <text:p>2</text:p>
          </table:table-cell>
          <table:table-cell table:style-name="ce29" table:formula="of:=IF([.F42]&lt;&gt;&quot;&quot;;&quot;M&quot;;&quot;&quot;)" office:value-type="string" office:string-value="M" calcext:value-type="string">
            <text:p>M</text:p>
          </table:table-cell>
          <table:covered-table-cell/>
          <table:table-cell table:number-columns-repeated="1012"/>
        </table:table-row>
        <table:table-row table:style-name="ro6" table:visibility="collapse">
          <table:table-cell table:style-name="ce101" table:number-columns-spanned="1" table:number-rows-spanned="2"/>
          <table:table-cell table:style-name="ce30"/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30"/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25"/>
          <table:table-cell table:style-name="ce26" table:formula="of:=IF([.F44]&lt;&gt;&quot;&quot;;&quot;J&quot;;&quot;&quot;)">
            <text:p/>
          </table:table-cell>
          <table:table-cell table:style-name="ce100" table:content-validation-name="val7" table:number-columns-spanned="1" table:number-rows-spanned="2"/>
          <table:table-cell table:number-columns-repeated="1012"/>
        </table:table-row>
        <table:table-row table:style-name="ro6" table:visibility="collapse">
          <table:covered-table-cell/>
          <table:table-cell table:style-name="ce27" table:formula="of:=IF([.B44]&lt;&gt;&quot;&quot;;CONCATENATE(&quot;&quot;&quot;&quot;;[.$F$24];&quot;&quot;&quot;&quot;);&quot;&quot;)">
            <text:p/>
          </table:table-cell>
          <table:covered-table-cell table:number-columns-repeated="3"/>
          <table:table-cell table:style-name="ce27" table:formula="of:=IF([.F44]&lt;&gt;&quot;&quot;;CONCATENATE(&quot;&quot;&quot;&quot;;[.$F$24];&quot;&quot;&quot;&quot;);&quot;&quot;)">
            <text:p/>
          </table:table-cell>
          <table:covered-table-cell table:number-columns-repeated="3"/>
          <table:table-cell table:style-name="ce28"/>
          <table:table-cell table:style-name="ce29" table:formula="of:=IF([.F44]&lt;&gt;&quot;&quot;;&quot;M&quot;;&quot;&quot;)">
            <text:p/>
          </table:table-cell>
          <table:covered-table-cell/>
          <table:table-cell table:number-columns-repeated="1012"/>
        </table:table-row>
        <table:table-row table:style-name="ro6" table:visibility="collapse">
          <table:table-cell table:style-name="ce101" table:number-columns-spanned="1" table:number-rows-spanned="2"/>
          <table:table-cell table:style-name="ce30"/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30"/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25"/>
          <table:table-cell table:style-name="ce26" table:formula="of:=IF([.F46]&lt;&gt;&quot;&quot;;&quot;J&quot;;&quot;&quot;)">
            <text:p/>
          </table:table-cell>
          <table:table-cell table:style-name="ce100" table:content-validation-name="val7" table:number-columns-spanned="1" table:number-rows-spanned="2"/>
          <table:table-cell table:number-columns-repeated="1012"/>
        </table:table-row>
        <table:table-row table:style-name="ro6" table:visibility="collapse">
          <table:covered-table-cell/>
          <table:table-cell table:style-name="ce27" table:formula="of:=IF([.B46]&lt;&gt;&quot;&quot;;CONCATENATE(&quot;&quot;&quot;&quot;;[.$F$24];&quot;&quot;&quot;&quot;);&quot;&quot;)">
            <text:p/>
          </table:table-cell>
          <table:covered-table-cell table:number-columns-repeated="3"/>
          <table:table-cell table:style-name="ce27" table:formula="of:=IF([.F46]&lt;&gt;&quot;&quot;;CONCATENATE(&quot;&quot;&quot;&quot;;[.$F$24];&quot;&quot;&quot;&quot;);&quot;&quot;)">
            <text:p/>
          </table:table-cell>
          <table:covered-table-cell table:number-columns-repeated="3"/>
          <table:table-cell table:style-name="ce28"/>
          <table:table-cell table:style-name="ce29" table:formula="of:=IF([.F46]&lt;&gt;&quot;&quot;;&quot;M&quot;;&quot;&quot;)">
            <text:p/>
          </table:table-cell>
          <table:covered-table-cell/>
          <table:table-cell table:number-columns-repeated="1012"/>
        </table:table-row>
        <table:table-row table:style-name="ro6" table:visibility="collapse">
          <table:table-cell table:style-name="ce101" table:number-columns-spanned="1" table:number-rows-spanned="2"/>
          <table:table-cell table:style-name="ce30"/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30"/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25"/>
          <table:table-cell table:style-name="ce26" table:formula="of:=IF([.F48]&lt;&gt;&quot;&quot;;&quot;J&quot;;&quot;&quot;)">
            <text:p/>
          </table:table-cell>
          <table:table-cell table:style-name="ce100" table:content-validation-name="val7" table:number-columns-spanned="1" table:number-rows-spanned="2"/>
          <table:table-cell table:number-columns-repeated="1012"/>
        </table:table-row>
        <table:table-row table:style-name="ro6" table:visibility="collapse">
          <table:covered-table-cell/>
          <table:table-cell table:style-name="ce27" table:formula="of:=IF([.B48]&lt;&gt;&quot;&quot;;CONCATENATE(&quot;&quot;&quot;&quot;;[.$F$24];&quot;&quot;&quot;&quot;);&quot;&quot;)">
            <text:p/>
          </table:table-cell>
          <table:covered-table-cell table:number-columns-repeated="3"/>
          <table:table-cell table:style-name="ce27" table:formula="of:=IF([.F48]&lt;&gt;&quot;&quot;;CONCATENATE(&quot;&quot;&quot;&quot;;[.$F$24];&quot;&quot;&quot;&quot;);&quot;&quot;)">
            <text:p/>
          </table:table-cell>
          <table:covered-table-cell table:number-columns-repeated="3"/>
          <table:table-cell table:style-name="ce28"/>
          <table:table-cell table:style-name="ce29" table:formula="of:=IF([.F48]&lt;&gt;&quot;&quot;;&quot;M&quot;;&quot;&quot;)">
            <text:p/>
          </table:table-cell>
          <table:covered-table-cell/>
          <table:table-cell table:number-columns-repeated="1012"/>
        </table:table-row>
        <table:table-row table:style-name="ro6" table:visibility="collapse">
          <table:table-cell table:style-name="ce101" table:number-columns-spanned="1" table:number-rows-spanned="2"/>
          <table:table-cell table:style-name="ce30"/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30"/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25"/>
          <table:table-cell table:style-name="ce26" table:formula="of:=IF([.F50]&lt;&gt;&quot;&quot;;&quot;J&quot;;&quot;&quot;)">
            <text:p/>
          </table:table-cell>
          <table:table-cell table:style-name="ce100" table:content-validation-name="val7" table:number-columns-spanned="1" table:number-rows-spanned="2"/>
          <table:table-cell table:number-columns-repeated="1012"/>
        </table:table-row>
        <table:table-row table:style-name="ro6" table:visibility="collapse">
          <table:covered-table-cell/>
          <table:table-cell table:style-name="ce27" table:formula="of:=IF([.B50]&lt;&gt;&quot;&quot;;CONCATENATE(&quot;&quot;&quot;&quot;;[.$F$24];&quot;&quot;&quot;&quot;);&quot;&quot;)">
            <text:p/>
          </table:table-cell>
          <table:covered-table-cell table:number-columns-repeated="3"/>
          <table:table-cell table:style-name="ce27" table:formula="of:=IF([.F50]&lt;&gt;&quot;&quot;;CONCATENATE(&quot;&quot;&quot;&quot;;[.$F$24];&quot;&quot;&quot;&quot;);&quot;&quot;)">
            <text:p/>
          </table:table-cell>
          <table:covered-table-cell table:number-columns-repeated="3"/>
          <table:table-cell table:style-name="ce28"/>
          <table:table-cell table:style-name="ce29" table:formula="of:=IF([.F50]&lt;&gt;&quot;&quot;;&quot;M&quot;;&quot;&quot;)">
            <text:p/>
          </table:table-cell>
          <table:covered-table-cell/>
          <table:table-cell table:number-columns-repeated="1012"/>
        </table:table-row>
        <table:table-row table:style-name="ro6" table:visibility="collapse">
          <table:table-cell table:style-name="ce101" table:number-columns-spanned="1" table:number-rows-spanned="2"/>
          <table:table-cell table:style-name="ce30"/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30"/>
          <table:table-cell table:style-name="ce102" table:content-validation-name="val4" table:number-columns-spanned="1" table:number-rows-spanned="2"/>
          <table:table-cell table:style-name="ce103" table:number-columns-spanned="2" table:number-rows-spanned="2"/>
          <table:covered-table-cell/>
          <table:table-cell table:style-name="ce25"/>
          <table:table-cell table:style-name="ce26" table:formula="of:=IF([.F52]&lt;&gt;&quot;&quot;;&quot;J&quot;;&quot;&quot;)">
            <text:p/>
          </table:table-cell>
          <table:table-cell table:style-name="ce100" table:content-validation-name="val7" table:number-columns-spanned="1" table:number-rows-spanned="2"/>
          <table:table-cell table:number-columns-repeated="1012"/>
        </table:table-row>
        <table:table-row table:style-name="ro6" table:visibility="collapse">
          <table:covered-table-cell/>
          <table:table-cell table:style-name="ce27" table:formula="of:=IF([.B52]&lt;&gt;&quot;&quot;;CONCATENATE(&quot;&quot;&quot;&quot;;[.$F$24];&quot;&quot;&quot;&quot;);&quot;&quot;)">
            <text:p/>
          </table:table-cell>
          <table:covered-table-cell table:number-columns-repeated="3"/>
          <table:table-cell table:style-name="ce27" table:formula="of:=IF([.F52]&lt;&gt;&quot;&quot;;CONCATENATE(&quot;&quot;&quot;&quot;;[.$F$24];&quot;&quot;&quot;&quot;);&quot;&quot;)">
            <text:p/>
          </table:table-cell>
          <table:covered-table-cell table:number-columns-repeated="3"/>
          <table:table-cell table:style-name="ce28"/>
          <table:table-cell table:style-name="ce29" table:formula="of:=IF([.F52]&lt;&gt;&quot;&quot;;&quot;M&quot;;&quot;&quot;)">
            <text:p/>
          </table:table-cell>
          <table:covered-table-cell/>
          <table:table-cell table:number-columns-repeated="1012"/>
        </table:table-row>
        <table:table-row table:style-name="ro6" table:visibility="collapse">
          <table:table-cell table:style-name="ce104" table:number-columns-spanned="1" table:number-rows-spanned="2"/>
          <table:table-cell table:style-name="ce30"/>
          <table:table-cell table:style-name="ce105" table:content-validation-name="val4" table:number-columns-spanned="1" table:number-rows-spanned="2"/>
          <table:table-cell table:style-name="ce106" table:number-columns-spanned="2" table:number-rows-spanned="2"/>
          <table:covered-table-cell/>
          <table:table-cell table:style-name="ce30"/>
          <table:table-cell table:style-name="ce105" table:content-validation-name="val4" table:number-columns-spanned="1" table:number-rows-spanned="2"/>
          <table:table-cell table:style-name="ce106" table:number-columns-spanned="2" table:number-rows-spanned="2"/>
          <table:covered-table-cell/>
          <table:table-cell table:style-name="ce25"/>
          <table:table-cell table:style-name="ce26" table:formula="of:=IF([.F54]&lt;&gt;&quot;&quot;;&quot;J&quot;;&quot;&quot;)">
            <text:p/>
          </table:table-cell>
          <table:table-cell table:style-name="ce107" table:content-validation-name="val7" table:number-columns-spanned="1" table:number-rows-spanned="2"/>
          <table:table-cell table:number-columns-repeated="1012"/>
        </table:table-row>
        <table:table-row table:style-name="ro6" table:visibility="collapse">
          <table:covered-table-cell/>
          <table:table-cell table:style-name="ce27" table:formula="of:=IF([.B54]&lt;&gt;&quot;&quot;;CONCATENATE(&quot;&quot;&quot;&quot;;[.$F$24];&quot;&quot;&quot;&quot;);&quot;&quot;)">
            <text:p/>
          </table:table-cell>
          <table:covered-table-cell table:number-columns-repeated="3"/>
          <table:table-cell table:style-name="ce27" table:formula="of:=IF([.F54]&lt;&gt;&quot;&quot;;CONCATENATE(&quot;&quot;&quot;&quot;;[.$F$24];&quot;&quot;&quot;&quot;);&quot;&quot;)">
            <text:p/>
          </table:table-cell>
          <table:covered-table-cell table:number-columns-repeated="3"/>
          <table:table-cell table:style-name="ce28"/>
          <table:table-cell table:style-name="ce29" table:formula="of:=IF([.F54]&lt;&gt;&quot;&quot;;&quot;M&quot;;&quot;&quot;)">
            <text:p/>
          </table:table-cell>
          <table:covered-table-cell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120" office:value-type="string" calcext:value-type="string" table:number-columns-spanned="7" table:number-rows-spanned="1">
            <text:p>Veränderungen Kollektion(en)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31" office:value-type="string" calcext:value-type="string">
            <text:p>K1</text:p>
          </table:table-cell>
          <table:table-cell table:number-columns-repeated="3"/>
          <table:table-cell table:style-name="ce136" office:value-type="string" calcext:value-type="string" table:number-columns-spanned="7" table:number-rows-spanned="1">
            <text:p>gemeldetes Tier</text:p>
          </table:table-cell>
          <table:covered-table-cell table:number-columns-repeated="5"/>
          <table:covered-table-cell table:style-name="ce141"/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K2</text:p>
          </table:table-cell>
          <table:table-cell table:style-name="ce126" office:value-type="string" calcext:value-type="string">
            <text:p>Kollektion</text:p>
          </table:table-cell>
          <table:table-cell table:style-name="ce32"/>
          <table:table-cell table:style-name="ce126" office:value-type="string" calcext:value-type="string">
            <text:p>Nr.</text:p>
          </table:table-cell>
          <table:table-cell table:style-name="ce131" office:value-type="string" calcext:value-type="string">
            <text:p>Name</text:p>
          </table:table-cell>
          <table:table-cell table:style-name="ce131" office:value-type="string" calcext:value-type="string">
            <text:p>Rasse</text:p>
          </table:table-cell>
          <table:table-cell table:style-name="ce143" office:value-type="string" calcext:value-type="string" table:number-columns-spanned="2" table:number-rows-spanned="1">
            <text:p>Farbe</text:p>
          </table:table-cell>
          <table:covered-table-cell table:style-name="ce141"/>
          <table:table-cell table:style-name="ce131" office:value-type="string" calcext:value-type="string" table:number-columns-spanned="2" table:number-rows-spanned="1">
            <text:p>Alter</text:p>
          </table:table-cell>
          <table:covered-table-cell/>
          <table:table-cell table:style-name="ce160" office:value-type="string" calcext:value-type="string">
            <text:p>Geschlecht</text:p>
          </table:table-cell>
          <table:table-cell table:number-columns-repeated="1012"/>
        </table:table-row>
        <table:table-row table:style-name="ro10">
          <table:table-cell/>
          <table:table-cell table:style-name="ce31" office:value-type="string" calcext:value-type="string">
            <text:p>K3</text:p>
          </table:table-cell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63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/>
          <table:table-cell table:style-name="ce31" office:value-type="string" calcext:value-type="string">
            <text:p>K4</text:p>
          </table:table-cell>
          <table:covered-table-cell table:style-name="ce128"/>
          <table:table-cell table:style-name="ce36"/>
          <table:covered-table-cell table:style-name="ce128"/>
          <table:table-cell table:style-name="ce15" table:formula="of:=IF([.F63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63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/>
          <table:table-cell table:style-name="ce31" office:value-type="string" calcext:value-type="string">
            <text:p>K5</text:p>
          </table:table-cell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65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/>
          <table:table-cell table:style-name="ce31" office:value-type="string" calcext:value-type="string">
            <text:p>K6</text:p>
          </table:table-cell>
          <table:covered-table-cell table:style-name="ce128"/>
          <table:table-cell table:style-name="ce36"/>
          <table:covered-table-cell table:style-name="ce128"/>
          <table:table-cell table:style-name="ce15" table:formula="of:=IF([.F65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65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/>
          <table:table-cell table:style-name="ce31" office:value-type="string" calcext:value-type="string">
            <text:p>K7</text:p>
          </table:table-cell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67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/>
          <table:table-cell table:style-name="ce31" office:value-type="string" calcext:value-type="string">
            <text:p>K8</text:p>
          </table:table-cell>
          <table:covered-table-cell table:style-name="ce128"/>
          <table:table-cell table:style-name="ce36"/>
          <table:covered-table-cell table:style-name="ce128"/>
          <table:table-cell table:style-name="ce15" table:formula="of:=IF([.F67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67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69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69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69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71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71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71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73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73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73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75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75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75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77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77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77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79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79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79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81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81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81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83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83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83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85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85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85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87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87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87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89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89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89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91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91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91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93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93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93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95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95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95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97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97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97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99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99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99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101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101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101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103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103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103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18" table:content-validation-name="val5" table:number-columns-spanned="1" table:number-rows-spanned="2"/>
          <table:table-cell table:style-name="ce33"/>
          <table:table-cell table:style-name="ce118" table:number-columns-spanned="1" table:number-rows-spanned="2"/>
          <table:table-cell table:style-name="ce34"/>
          <table:table-cell table:style-name="ce110" table:content-validation-name="val4" table:number-columns-spanned="1" table:number-rows-spanned="2"/>
          <table:table-cell table:style-name="ce144" table:number-columns-spanned="2" table:number-rows-spanned="2"/>
          <table:covered-table-cell table:style-name="ce141"/>
          <table:table-cell table:style-name="ce35"/>
          <table:table-cell table:style-name="ce154" table:formula="of:=IF([.F105]&lt;&gt;&quot;&quot;;&quot;J&quot;;&quot;&quot;)">
            <text:p/>
          </table:table-cell>
          <table:table-cell table:style-name="ce161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105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105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0">
          <table:table-cell table:number-columns-repeated="2"/>
          <table:table-cell table:style-name="ce121" table:content-validation-name="val5" table:number-columns-spanned="1" table:number-rows-spanned="2"/>
          <table:table-cell table:style-name="ce33"/>
          <table:table-cell table:style-name="ce121" table:number-columns-spanned="1" table:number-rows-spanned="2"/>
          <table:table-cell table:style-name="ce34"/>
          <table:table-cell table:style-name="ce115" table:content-validation-name="val4" table:number-columns-spanned="1" table:number-rows-spanned="2"/>
          <table:table-cell table:style-name="ce145" table:number-columns-spanned="2" table:number-rows-spanned="2"/>
          <table:covered-table-cell table:style-name="ce141"/>
          <table:table-cell table:style-name="ce35"/>
          <table:table-cell table:style-name="ce154" table:formula="of:=IF([.F107]&lt;&gt;&quot;&quot;;&quot;J&quot;;&quot;&quot;)">
            <text:p/>
          </table:table-cell>
          <table:table-cell table:style-name="ce162" table:content-validation-name="val7" table:number-columns-spanned="1" table:number-rows-spanned="2"/>
          <table:table-cell table:number-columns-repeated="1012"/>
        </table:table-row>
        <table:table-row table:style-name="ro10">
          <table:table-cell table:number-columns-repeated="2"/>
          <table:covered-table-cell table:style-name="ce128"/>
          <table:table-cell table:style-name="ce36"/>
          <table:covered-table-cell table:style-name="ce128"/>
          <table:table-cell table:style-name="ce15" table:formula="of:=IF([.F107]&lt;&gt;&quot;&quot;;CONCATENATE(&quot;&quot;&quot;&quot;;[.$F$24];&quot;&quot;&quot;&quot;);&quot;&quot;)">
            <text:p/>
          </table:table-cell>
          <table:covered-table-cell table:number-columns-repeated="2"/>
          <table:covered-table-cell table:style-name="ce141"/>
          <table:table-cell table:style-name="ce37"/>
          <table:table-cell table:style-name="ce155" table:formula="of:=IF([.F107]&lt;&gt;&quot;&quot;;&quot;M&quot;;&quot;&quot;)">
            <text:p/>
          </table:table-cell>
          <table:covered-table-cell table:style-name="ce141"/>
          <table:table-cell table:number-columns-repeated="1012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Kollektionen.$A$1" table:cell-range-address="Kollektionen.$A$16:Kollektionen.$M$111"/>
        </table:named-expressions>
      </table:table>
      <table:named-expressions/>
      <table:database-ranges>
        <table:database-range table:name="__Anonymous_Sheet_DB__0" table:target-range-address="Tabelle1.E2:Tabelle1.F5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V Boli" svg:font-family="'MV Boli'" style:font-adornments="Fett" style:font-pitch="variable"/>
    <style:font-face style:name="MV Boli1" svg:font-family="'MV Boli'" style:font-adornments="Standard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1" style:scale-to-pages="1" style:table-centering="both" style:print="charts drawings objects"/>
      <style:header-style>
        <style:header-footer-properties fo:min-height="14.99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  <style:page-layout style:name="Mpm5">
      <style:page-layout-properties style:num-format="1" style:print-orientation="portrait" fo:margin-top="0mm" fo:margin-bottom="0mm" fo:margin-left="10mm" fo:margin-right="10mm" style:print-page-order="ttb" style:first-page-number="1" style:scale-to="57%" style:table-centering="both" style:print="charts drawings objects"/>
      <style:header-style>
        <style:header-footer-properties fo:min-height="14.99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  <style:style style:name="MT1" style:family="text">
      <style:text-properties fo:color="#000000" style:font-name="MV Boli" fo:font-size="14pt" fo:font-weight="normal" style:font-size-asian="14pt" style:font-size-complex="14pt"/>
    </style:style>
    <style:style style:name="MT2" style:family="text">
      <style:text-properties fo:color="#000000" style:font-name="MV Boli1" fo:font-size="14pt" style:font-size-asian="14pt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1">00.00.0000</text:date>, <text:time style:data-style-name="N2" text:time-value="07:55:24.03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Landesverbandsausstellung des MFD LV Schleswig-Holstein Kellinghusen 2020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Landesverbandsausstellung des MFD LV Schleswig-Holstein Kellinghusen 2020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Lars-Oliver Schadt</meta:initial-creator>
    <meta:creation-date>2017-08-21T22:35:19Z</meta:creation-date>
    <dc:date>2020-02-01T08:03:36.460000000</dc:date>
    <meta:print-date>2019-05-09T22:39:35Z</meta:print-date>
    <meta:editing-cycles>10</meta:editing-cycles>
    <meta:editing-duration>PT17M16S</meta:editing-duration>
    <meta:document-statistic meta:table-count="3" meta:cell-count="523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